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74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
          </text:p>
            <text:p text:style-name="common-al">
            <text:span text:style-name="nadrukvet">d.d. 13 januari2020,</text:span>
          </text:p>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die voor elektrische auto’s laadpalen plaatst verzocht heeft om twee openbare laadplaatsen op de Edisonstraat te Wormerveer;</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Wormerveer: </text:p>
            <text:p text:style-name="common-al">twee parkeerplaatsen aan te wijzen op de Edisonstraat, ter hoogte van huisnummer 2a,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d.d. 13 januari 2020,</text:span>
          </text:p>
            <text:p text:style-name="common-al">
            <text:span text:style-name="nadrukvet">m a k e n  b e k e n d :</text:span>
          </text:p>
            <text:p text:style-name="common-al">dat zij hebben besloten;</text:p>
            <text:p text:style-name="common-al">in Wormerveer </text:p>
            <text:p text:style-name="common-al">twee parkeerplaatsen aan te wijzen op de Edisonstraat ter hoogte van huisnummer 2a,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6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6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Zaanstad - aanwijzen 2 parkeerplaatsen voor e-laadpaal. - Edisonstraat, Wormerveer</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0-746</meta:user-defined>
    <meta:user-defined meta:name="DCTERMS.abstract">twee parkeerplaatsen aanwijzen op de Edisonstraat,te Wormerveer, ter hoogte van huisnummer 2a,  uitsluitend voor elektrische auto’s.</meta:user-defined>
    <meta:user-defined meta:name="OVERHEIDop.verkeersbordcode">E8</meta:user-defined>
    <dc:language>nl</dc:language>
    <meta:user-defined meta:name="OVERHEID.EPSG28992/DC.spatial">114987 500436</meta:user-defined>
    <meta:user-defined meta:name="DC.title">2020-748</meta:user-defined>
    <meta:user-defined meta:name="OVERHEID.PostcodeHuisnummer/OVERHEIDop.postcodeHuisnummer">1521TH 2</meta:user-defined>
    <meta:user-defined meta:name="OVERHEIDop.straatnaam">Edisonstraat</meta:user-defined>
    <meta:user-defined meta:name="OVERHEIDop.woonplaats">Wormerveer</meta:user-defined>
    <meta:user-defined meta:name="DCTERMS.W3CDTF/DCTERMS.available">2020-01-22</meta:user-defined>
    <meta:user-defined meta:name="OVERHEIDop.StcrtID/DC.identifier">stcrt-2020-3662</meta:user-defined>
    <meta:user-defined meta:name="DCTERMS.W3CDTF/OVERHEIDop.jaargang">2020</meta:user-defined>
    <meta:user-defined meta:name="OVERHEIDop.publicationIssue">3662</meta:user-defined>
    <meta:user-defined meta:name="OVERHEIDop.versieInformatie"/>
  </office:meta>
</office:document-meta>
</file>