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51e wijziging bestemmingsplan Buitengebied 2009, Kloosterhoeksweg 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 de Kloosterhoeksweg 9, in het buitengebied van de gemeente Wierden, bevindt zich een woonerf waarop een woning en een schuur aanwezig zijn. De woning is verouderd en bevindt zich in een matige bouwkundige staat. Initiatiefnemer is voornemens deze woning te slopen en te herbouwen. De schuur is in een goede staat en blijft behouden. Het voornemen is om bij de herbouw de woning ten westen van de huidige situering te bouwen. De woning komt hiermee echter deels buiten het woonperceel te staan. Op basis van het geldende bestemmingsplan “Buitengebied 2009” beschikt het aangrenzende en onbebouwde perceel over de enkelbestemming ‘Agrarisch met waarden - Landschap’, waardoor het niet mogelijk is om de woning hier te bouwen. Het gewenste voornemen is dan ook in strijd met het geldende bestemmingsplan. De woonbestemming moet qua situering worden gewijzigd om de beoogde woning binnen de woonbestemming te kunnen bouwen.</text:p>
            <text:p text:style-name="common-al"/>
            <text:p text:style-name="common-al">Inzage  </text:p>
            <text:p text:style-name="common-al">Het ontwerp-wijzigingsplan staat vanaf 09-07-2020 op het landelijke platform www.ruimtelijkeplannen.nl (directe link: http://www.ruimtelijkeplannen.nl/?planidn=NL.IMRO.0189.WB2020000001-ON01). Daarnaast ligt het ontwerp-wijzigingsplan vanaf deze datum gedurende zes weken ter inzage bij het loket Bouwen en wonen in het gemeentehuis te Wierden.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8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8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WB2020000001-ON01</meta:user-defined>
    <meta:user-defined meta:name="OVERHEIDop.Ruimtelijkeplannen/DC.type">wijzigings- of uitwerkingsplan</meta:user-defined>
    <dc:language>nl</dc:language>
    <meta:user-defined meta:name="OVERHEID.EPSG28992/DC.spatial">235370 482492</meta:user-defined>
    <meta:user-defined meta:name="DC.title">51e wijziging bestemmingsplan Buitengebied 2009, Kloosterhoeksweg 9</meta:user-defined>
    <meta:user-defined meta:name="OVERHEID.PostcodeHuisnummer/OVERHEIDop.postcodeHuisnummer">7642LZ 9</meta:user-defined>
    <meta:user-defined meta:name="OVERHEIDop.straatnaam">Kloosterhoeksweg</meta:user-defined>
    <meta:user-defined meta:name="OVERHEIDop.woonplaats">Wierden</meta:user-defined>
    <meta:user-defined meta:name="DCTERMS.W3CDTF/DCTERMS.available">2020-07-07</meta:user-defined>
    <meta:user-defined meta:name="DCTERMS.W3CDTF/OVERHEIDop.jaargang">2020</meta:user-defined>
    <meta:user-defined meta:name="OVERHEIDop.publicationIssue">36582</meta:user-defined>
    <meta:user-defined meta:name="OVERHEIDop.StcrtID/DC.identifier">stcrt-2020-36582</meta:user-defined>
    <meta:user-defined meta:name="OVERHEIDop.versieInformatie"/>
  </office:meta>
</office:document-meta>
</file>