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Chw bestemmingsplan 6e Verzamelplan Buitengebied gemeente Dalf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plan</text:span>
          </text:p>
            <text:p text:style-name="common-al">In het jaarlijkse 'Verzamelplan Buitengebied' bundelt de gemeente verschillende ontwikkelingen in het buitengebied tot één nieuw bestemmingsplan. Dit bestemmingsplan is de uitkomst van de zesde ronde voor het verzamelplan.</text:p>
            <text:p text:style-name="common-al">
            <text:span text:style-name="nadrukvet">Nieuwe ontwikkelingen</text:span>
          </text:p>
            <text:list text:style-name="id1-3-2-1-1-4">
              <text:list-item text:style-override="id1-3-2-1-1-4-1">
                <text:number>1.</text:number>
                <text:p text:style-name="al">Brinkweg 1, hergebruik van een karakteristieke schuur als woning.</text:p>
              </text:list-item>
              <text:list-item text:style-override="id1-3-2-1-1-4-2">
                <text:number>2.</text:number>
                <text:p text:style-name="al">Schoolweg 9A, toevoegen van de bestemming ‘Wonen’ door sloop van 868 m³ schuren op het perceel Grensweg 1-3.</text:p>
              </text:list-item>
              <text:list-item text:style-override="id1-3-2-1-1-4-3">
                <text:number>3.</text:number>
                <text:p text:style-name="al">Westeinde 144-146, planologisch splitsen van een karakteristieke boerderij.</text:p>
              </text:list-item>
              <text:list-item text:style-override="id1-3-2-1-1-4-4">
                <text:number>4.</text:number>
                <text:p text:style-name="al">Poppenallee 7, gebruik bijgebouw voor recreatief nachtverblijf.</text:p>
              </text:list-item>
              <text:list-item text:style-override="id1-3-2-1-1-4-5">
                <text:number>5.</text:number>
                <text:p text:style-name="al">Statumweg 4 en 4A, verleggen van het bouwvlak om winterstalling mogelijk te maken en aanpassen van maatvoering bebouwd oppervlak naar 4.847 m². </text:p>
              </text:list-item>
              <text:list-item text:style-override="id1-3-2-1-1-4-6">
                <text:number>6.</text:number>
                <text:p text:style-name="al">Dommelerdijk 20-20A, realiseren van 1 compensatiewoning door sloop van 780 m² schuren op eigen perceel en het staken van de bedrijfsactiviteiten . </text:p>
              </text:list-item>
              <text:list-item text:style-override="id1-3-2-1-1-4-7">
                <text:number>7.</text:number>
                <text:p text:style-name="al">Leemculeweg 9, 1 compensatiewoning, sloop van 435 m² schuren aan de Lemelerveldseweg 105 en 444 m² aan de Brandweg 3.</text:p>
              </text:list-item>
              <text:list-item text:style-override="id1-3-2-1-1-4-8">
                <text:number>8.</text:number>
                <text:p text:style-name="al">Westeinde 142, wijzigen van de horecabestemming in ‘Wonen’. </text:p>
              </text:list-item>
              <text:list-item text:style-override="id1-3-2-1-1-4-9">
                <text:number>9.</text:number>
                <text:p text:style-name="al">Ruitenveen 4-4A en Jagtlusterallee 1, wijzigen van de bestemming van ‘Agrarisch’ naar ‘Wonen’ realiseren van boerderijkamers, 15 camperplaatsen en camperstalling in een bestaande schuur , het terugbestemmen van het pand Jagtlusterallee 1 als woning.</text:p>
              </text:list-item>
              <text:list-item text:style-override="id1-3-2-1-1-4-10">
                <text:number>10.</text:number>
                <text:p text:style-name="al">Brouwersweg 10, 1 compensatiewoning, sloop van 212,5 m² schuren op eigen erf en 791,5 m² aan de Stadhoek 4. </text:p>
              </text:list-item>
              <text:list-item text:style-override="id1-3-2-1-1-4-11">
                <text:number>11</text:number>
                <text:p text:style-name="al">Leusener Es 2, wijzigen van huidige bestemming ‘Glastuinbouw’ in ‘Wonen’, ‘Bedrijf’ en ‘Agrarisch met waarden’.</text:p>
              </text:list-item>
              <text:list-item text:style-override="id1-3-2-1-1-4-12">
                <text:number>12</text:number>
                <text:p text:style-name="al">Kringsloot West 12, 1 compensatiewoning met een bijgebouw van 264 m², het splitsen van de bestaande boerderij en sloop van 1.192 m² schuren. </text:p>
              </text:list-item>
              <text:list-item text:style-override="id1-3-2-1-1-4-13">
                <text:number>13</text:number>
                <text:p text:style-name="al">Marshoekersteeg 14-14A, 2 compensatiewoningen, sloop van 1.918 m² schuren op eigen erf en 300 m² aan de Vennebergweg 6. </text:p>
              </text:list-item>
              <text:list-item text:style-override="id1-3-2-1-1-4-14">
                <text:number>14</text:number>
                <text:p text:style-name="al">Hessenweg 70, wijzigen van de bestemming ‘Bedrijf’ in ‘Wonen’ en het verschuiven van de woonbestemming.</text:p>
              </text:list-item>
              <text:list-item text:style-override="id1-3-2-1-1-4-15">
                <text:number>15</text:number>
                <text:p text:style-name="al">Koelmansstraat 62, verschuiven van het bestemmingsvlak ‘Wonen’ voor uitbreiding schuur. </text:p>
              </text:list-item>
            </text:list>
            <text:p text:style-name="common-al">
            <text:span text:style-name="nadrukvet">Overige aanpassingen</text:span>
          </text:p>
            <text:p text:style-name="common-al">In het verzamelplan zijn ook acht onherroepelijke projecten die zijn vergund met een projectafwijkingsbesluit (artikel 2.12, lid 1, onder a sub 3 Wabo) opgenomen. Verder zijn een aantal ambtshalve wijzigingen verwerkt. Meer informatie staat in het bestemmingsplan zelf.</text:p>
            <text:p text:style-name="common-al">
            <text:span text:style-name="nadrukvet">Inzage</text:span>
          </text:p>
            <text:p text:style-name="common-al">Het vastgestelde bestemmingsplan met bijbehorende stukken liggen van <text:span text:style-name="nadrukvet">8 juli</text:span> <text:span text:style-name="nadrukvet">2020 </text:span><text:span text:style-name="nadrukvet">tot en met 19 augustus 2020 </text:span>voor iedereen ter inzage bij de receptie in het gemeentehuis in Dalfsen. Het bestemmingsplan kunt u ook inzien via de website <text:a xlink:href="http://www.ruimtelijkeplannen.nl/" xlink:type="simple">www.ruimtelijkeplannen.nl</text:a> met identificatienummer NL.IMRO.0148.6eVerzamelplanBG-vs01. De bestanden zijn beschikbaar op <text:a xlink:href="https://digitaleplannen.nl/0148/" xlink:type="simple">https://digitaleplannen.nl/0148/</text:a></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text:p>
            <text:list text:style-name="id1-3-2-1-1-11">
              <text:list-item text:style-override="id1-3-2-1-1-11-1">
                <text:number>1.</text:number>
                <text:p text:style-name="al">belanghebbenden die het niet eens zijn met dit besluit en die tijdig hun zienswijze hebben ingediend;</text:p>
              </text:list-item>
              <text:list-item text:style-override="id1-3-2-1-1-11-2">
                <text:number>2.</text:number>
                <text:p text:style-name="al">belanghebbenden die redelijkerwijs niet in staat zijn geweest tijdig een zienswijze in te dienen; </text:p>
              </text:list-item>
              <text:list-item text:style-override="id1-3-2-1-1-11-3">
                <text:number>3.</text:number>
                <text:p text:style-name="al">belanghebbenden die het niet eens zijn met de aangebrachte wijzigingen. </text:p>
              </text:list-item>
            </text:list>
            <text:p text:style-name="common-al">
            <text:span text:style-name="nadrukvet">In werking treden plan (geldigheid)</text:span>
          </text:p>
            <text:p text:style-name="common-al">Het bestemmingsplan treedt in werking met ingang van de dag na die waarop de beroepstermijn afloopt.</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moet griffierecht worden betaald.</text:p>
            <text:p text:style-name="common-al">Dalfsen, 7 juli 2020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8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8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8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6eVerzamelplanBG-vs01</meta:user-defined>
    <meta:user-defined meta:name="OVERHEIDop.Ruimtelijkeplannen/DC.type">bestemmingsplan</meta:user-defined>
    <dc:language>nl</dc:language>
    <meta:user-defined meta:name="OVERHEID.Gemeente/DC.spatial">Dalfsen</meta:user-defined>
    <meta:user-defined meta:name="DC.title">Vastgesteld Chw bestemmingsplan 6e Verzamelplan Buitengebied gemeente Dalfsen</meta:user-defined>
    <meta:user-defined meta:name="DCTERMS.W3CDTF/DCTERMS.available">2020-07-07</meta:user-defined>
    <meta:user-defined meta:name="DCTERMS.W3CDTF/OVERHEIDop.jaargang">2020</meta:user-defined>
    <meta:user-defined meta:name="OVERHEIDop.publicationIssue">36487</meta:user-defined>
    <meta:user-defined meta:name="OVERHEIDop.StcrtID/DC.identifier">stcrt-2020-36487</meta:user-defined>
    <meta:user-defined meta:name="OVERHEIDop.versieInformatie"/>
  </office:meta>
</office:document-meta>
</file>