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oordeling luchtkwaliteit 2007; kennisgeving inzake correctie generieke invoergegevens, Ministerie van Infrastructuur en Waterstaat</text:h>
      <text:p text:style-name="ifm_p_mt.7.4mm_ifm">De Staatssecretaris van Infrastructuur en Waterstaat brengt ter kennis dat de gegevens, bedoeld in artikel 66 van de Regeling beoordeling luchtkwaliteit 2007 (Stcrt. 2007, 220) gecorrigeerd zijn op de volgende website van de rijksoverheid: https://www.rijksoverheid.nl/onderwerpen/luchtkwaliteit/vraag-en-antwoord/hoe-kan-ik-luchtvervuiling-berekenen</text:p>
      <text:h text:style-name="ifm_p_font.bold_mt.5.08mm_page.keep-with-next_ifm" text:outline-level="4">Toelichting</text:h>
      <text:p text:style-name="ifm_p_mt.4.23mm_ifm">Ingevolge artikel 66 van de Regeling beoordeling luchtkwaliteit 2007 worden jaarlijks generieke invoergegevens bekendgemaakt, die bestuursorganen gebruiken bij het door middel van berekening vaststellen van concentraties van verontreinigende stoffen in de buitenlucht. Het gaat hier om een correctie van de prognose kaarten voor NO<text:span text:style-name="ifm_span_font.subscript_mt.4.23mm_ifm">2</text:span>, Ozon, PM<text:span text:style-name="ifm_span_font.subscript_mt.4.23mm_ifm">10</text:span>, PM<text:span text:style-name="ifm_span_font.subscript_mt.4.23mm_ifm">2.5 </text:span>en NO<text:span text:style-name="ifm_span_font.subscript_mt.4.23mm_ifm">x</text:span> die op 15 maart jl. zijn gepubliceerd. In de prognose kaarten van 15 maart 2020 bleek sprake te zijn van een inconsistentie in de NO<text:span text:style-name="ifm_span_font.subscript_mt.4.23mm_ifm">x</text:span> emissies uit landbouwgronden. Door deze correctie zijn de concentraties voor bijvoorbeeld NO<text:span text:style-name="ifm_span_font.subscript_mt.4.23mm_ifm">2</text:span> en PM<text:span text:style-name="ifm_span_font.subscript_mt.4.23mm_ifm">10</text:span> lager dan in de in maart uitgebrachte prognose kaarten voor 2020 en 2030.</text:p>
      <text:p text:style-name="ifm_p_font.italic_mt.3.7mm_ifm">
                  Den Haag,
                   6 juli 2020
               </text:p>
      <text:p text:style-name="ifm_p_font.italic_mt.3.7mm_ifm">De Staatssecretaris van Infrastructuur en Waterstaat,<text:line-break/>Namens deze,<text:line-break/>De Directeur Duurzame Leefomgeving en Circulaire Economie<text:line-break/>E. E. de<text:s/>Kleu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93</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93</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eoordeling luchtkwaliteit 2007; kennisgeving inzake correctie generieke invoergegevens,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Regeling beoordeling luchtkwaliteit 2007; kennisgeving inzake correctie generieke invoergegevens, Ministerie van Infrastructuur en Waterstaat</meta:user-defined>
    <meta:user-defined meta:name="DCTERMS.W3CDTF/DCTERMS.available">2020-07-06</meta:user-defined>
  </office:meta>
</office:document-meta>
</file>