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272730 Op 29-6-2020 is Stichting We 4 You ontbonden door de Kamer van Koophandel.</text:p>
      <text:p text:style-name="ifm_p_ifm">Brabant 61564303 Op 29-6-2020 is Stichting Welzorg Brabant ontbonden door de Kamer van Koophandel.</text:p>
      <text:p text:style-name="ifm_p_ifm">Centraal Gelderland 53558103 Op 29-6-2020 is Stichting Water for life ontbonden door de Kamer van Koophandel.</text:p>
      <text:p text:style-name="ifm_p_ifm">Centraal Gelderland 59909757 Op 29-6-2020 is Zakai Beheer B.V. ontbonden door de Kamer van Koophandel.</text:p>
      <text:p text:style-name="ifm_p_ifm">Centraal Gelderland 62656260 Op 29-6-2020 is Kardesler Supermarkt B.V. ontbonden door de Kamer van Koophandel.</text:p>
      <text:p text:style-name="ifm_p_ifm">Centraal Gelderland 53557255 Op 29-6-2020 is Stichting Save a child ontbonden door de Kamer van Koophandel.</text:p>
      <text:p text:style-name="ifm_p_ifm">Centraal Gelderland 68145144 Op 29-6-2020 is Golden Coffee House B.V. ontbonden door de Kamer van Koophandel.</text:p>
      <text:p text:style-name="ifm_p_ifm">Centraal Gelderland 65971310 Op 29-6-2020 is Yhali B.V. ontbonden door de Kamer van Koophandel.</text:p>
      <text:p text:style-name="ifm_p_ifm">Centraal Gelderland 08221461 Op 29-6-2020 is Electronic Design – Assembly Services B.V. ontbonden door de Kamer van Koophandel.</text:p>
      <text:p text:style-name="ifm_p_ifm">Centraal Gelderland 66827825 Op 29-6-2020 is BENDEN B.V. ontbonden door de Kamer van Koophandel.</text:p>
      <text:p text:style-name="ifm_p_ifm">Centraal Gelderland 63013584 Op 29-6-2020 is MCS International Group B.V. ontbonden door de Kamer van Koophandel.</text:p>
      <text:p text:style-name="ifm_p_ifm">Centraal Gelderland 11064345 Op 29-6-2020 is Dutch Connection B.V. ontbonden door de Kamer van Koophandel.</text:p>
      <text:p text:style-name="ifm_p_ifm">Den Haag 50203703 Op 29-6-2020 is Stichting Petits et Grands ontbonden door de Kamer van Koophandel.</text:p>
      <text:p text:style-name="ifm_p_ifm">Den Haag 41156309 Op 29-6-2020 is Stichting Administratiekantoor Consort Beheer Den Haag ontbonden door de Kamer van Koophandel.</text:p>
      <text:p text:style-name="ifm_p_ifm">Den Haag 27247687 Op 29-6-2020 is Vereniging Luifels Leyweg ontbonden door de Kamer van Koophandel.</text:p>
      <text:p text:style-name="ifm_p_ifm">Limburg 41072506 Op 29-6-2020 is Stichting Charta '87 Nederland ontbonden door de Kamer van Koophandel.</text:p>
      <text:p text:style-name="ifm_p_ifm">Rotterdam 24391263 Op 29-6-2020 is Stichting Surinam Trade &amp; Investment Centre ontbonden door de Kamer van Koophandel.</text:p>
      <text:p text:style-name="ifm_p_ifm">Rotterdam 41131208 Op 29-6-2020 is Stichting Tweezicht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5868</text:span><text:tab/>7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5868</text:span><text:tab/>7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358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868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20-07-07</meta:user-defined>
  </office:meta>
</office:document-meta>
</file>