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gereserveerde gehandicaptenparkeerplaats - ter hoogte van Zonnebloemlaan 76 gelegen aan de Narcissenstraat te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eersbesluit met kenmerk 594280 besluitdatum 9 augustus 2019 Burgeme ester en wethouders van Heusden,</text:p>
            <text:p text:style-name="common-al">Gelet op:</text:p>
            <text:p text:style-name="common-al">Artikel 18, lid 1 onder d van de Wegenverkeerswet 1994 (hierna: WVVV); artikel 15 van de WVW; artikel 12 van het Besluit Administratieve Bepalingen inzake het Wegverkeer; de</text:p>
            <text:p text:style-name="common-al">mandaatregeling van Heusden 2007 en het besluit van het college van burgemeester en</text:p>
            <text:p text:style-name="common-al">wethouders van de gemeente Heusden van 28 april 2008, waarbij het nemen van permanente verkeersbesluiten is gemandateerd aan de behandeld ambtenaar.</text:p>
            <text:p text:style-name="common-al">Overwegende dat:</text:p>
            <text:p text:style-name="common-al">De aanvrager geen gebruik meer maakt van de gereserveerde gehandicaptenparkeerplaats.</text:p>
            <text:p text:style-name="common-al">nemen gelet op het voorgaande, het volgende</text:p>
            <text:p text:style-name="common-al">BESLUIT</text:p>
            <text:p text:style-name="common-al">Ter hoogte van Narcissenstraat de gereserveerde gehandicaptenparkeerplaats met ingang van 27</text:p>
            <text:p text:style-name="common-al">januari 2020 op te heffen met als kenmerk 612158</text:p>
            <text:p text:style-name="common-al">Bord E6 van Bijlage I van het RVV 1990 alsmede een onderbord met kenteken van het voertuig te verwijderen om de parkeerplaats weer algemeen toegankelijk te maken.</text:p>
            <text:p text:style-name="common-al">•</text:p>
            <text:p text:style-name="common-al">Vlijmen, 7 januari 2020</text:p>
            <text:p text:style-name="common-al">namens het college van Heusden, </text:p>
            <text:p text:style-name="common-al"/>
            <text:p text:style-name="common-al">Bezwaar</text:p>
            <text:p text:style-name="common-al">Bent u het niet eens met dit besluit? Dan kunt u hiertegen schriftelijk en binnen zes weken na de verzenddatum van dit besluit bij de gemeente een bezwaarschrift indienen. Wilt u het bezwaarschrift ondertekenen en ervoor zorgen dat het in ieder geval de volgende gegevens bevat:</text:p>
            <text:p text:style-name="common-al">• uw naam en adres;</text:p>
            <text:p text:style-name="common-al">• de datum;</text:p>
            <text:p text:style-name="common-al">• een omschrijving (of een kopie) van het besluit waartegen u bezwaar maakt;</text:p>
            <text:p text:style-name="common-al">• argumenten voor het bezwaar;</text:p>
            <text:p text:style-name="common-al">U kunt uw bezwaarschrift ook digitaal indienen. Kijk hiervoor op</text:p>
            <text:p text:style-name="common-al">www.heusden.nl/Digitale_balie/E_Formulieren. Hiervoor heeft u wel een elektronische handtekening (DigiD) nodig.</text:p>
            <text:p text:style-name="common-al">Naast het bezwaarschrift kunt u bij de Rechtbank een voorlopige voorziening en/of schorsing van het besluit vragen. Zo kunt u in een dringend geval, in afwachting van de beslissing op het bezwaarschrift, voorlopig mogelijk nadelige gevolgen van het besluit voorkomen.</text:p>
            <text:p text:style-name="common-al">Een verzoek kunt u doen via http://loket.rechtspraak.nl/bestuursrecht; ook hiervoor heeft u een elektronische handtekening (DigiD) nodig. Schriftelijk kan ook en wel bij de Voorzieningenrechter van de Rechtbank Oost-Brabant, Sector Bestuursrecht, Postbus 90125, 5200 MA '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8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Heusd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meta:user-defined meta:name="OVERHEIDop.referentienummer">612158</meta:user-defined>
    <dc:language>nl</dc:language>
    <meta:user-defined meta:name="OVERHEIDop.Staatscourant/DC.type">Verkeersbesluiten</meta:user-defined>
    <meta:user-defined meta:name="OVERHEID.Gemeente/DC.spatial">Heusden</meta:user-defined>
    <meta:user-defined meta:name="OVERHEID.EPSG28992/DC.spatial">137559 411667</meta:user-defined>
    <meta:user-defined meta:name="DC.title">Opheffen gereserveerde gehandicaptenparkeerplaats - ter hoogte van Zonnebloemlaan 76 gelegen aan de Narcissenstraat te Drunen</meta:user-defined>
    <meta:user-defined meta:name="OVERHEID.PostcodeHuisnummer/OVERHEIDop.postcodeHuisnummer">5151TT 20</meta:user-defined>
    <meta:user-defined meta:name="OVERHEIDop.straatnaam">Narcissenstraat</meta:user-defined>
    <meta:user-defined meta:name="OVERHEIDop.woonplaats">Drun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3582</meta:user-defined>
    <meta:user-defined meta:name="OVERHEIDop.StcrtID/DC.identifier">stcrt-2020-3582</meta:user-defined>
    <meta:user-defined meta:name="OVERHEIDop.versieInformatie"/>
  </office:meta>
</office:document-meta>
</file>