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3.7mm_page.keep-with-next_ifm" style:family="paragraph" style:name="ifm_p_font.roman_mt.3.7mm_page.keep-with-next_ifm" style:parent-style-name="Basis">
      <style:paragraph-properties fo:margin-top="3.7mm" fo:keep-with-next="always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besluit Aangepast Lezen Instellingssubsidies 2021, Koninklijke Bibliotheek</text:h>
      <text:p text:style-name="ifm_p_mt.7.4mm_ifm">Het Algemeen Bestuurscollege van de Koninklijke Bibliotheek</text:p>
      <text:p text:style-name="ifm_p_mt.3.7mm_ifm">Gelet op artikel 5 van de Tijdelijke subsidieregels Aangepast Lezen 2020-2022;</text:p>
      <text:p text:style-name="ifm_p_mt.3.7mm_indent.0mm_ifm">BESLUIT:</text:p>
      <text:h text:style-name="ifm_p_font.bold_mt.5.08mm_page.keep-with-next_ifm" text:outline-level="2">I<text:s/></text:h>
      <text:p text:style-name="ifm_p_mt.4.23mm_ifm">Voor het jaar 2021 de volgende subsidieplafonds ter zake Tijdelijke subsidieregels Aangepast Lezen 2020-2022 vast te stellen:</text:p>
      <text:h text:style-name="ifm_p_font.roman_mt.3.7mm_page.keep-with-next_ifm" text:outline-level="4">A</text:h>
      <text:p text:style-name="ifm_p_ifm">Het subsidieplafond voor de in artikel 3, eerste lid, onder a, vermelde activiteit ‘de verzorging van de eerstelijnsvoorziening voor het publiek’ is voor het jaar 2021 vastgesteld op € 1.900.000,-</text:p>
      <text:p text:style-name="ifm_p_ifm">Bij de verdeling van het beschikbare budget wordt voorrang gegeven aan instellingen die voorafgaand aan de inwerkingtreding van de Tijdelijke subsidieregels Aangepast Lezen 2020-2022, de bibliotheekvoorziening Aangepast Lezen uitvoerden.</text:p>
      <text:h text:style-name="ifm_p_font.roman_mt.3.7mm_page.keep-with-next_ifm" text:outline-level="4">B</text:h>
      <text:p text:style-name="ifm_p_ifm">Het subsidieplafond voor de in artikel 3, eerste lid, onder b, vermelde activiteiten ‘productie en levering’ is voor het jaar 2021 vastgesteld op € 9.470.000,- en onderverdeeld in twee deelplafonds:</text:p>
      <text:p text:style-name="ifm_p_indent.-7mm_mleft.7mm_ifm">1.<text:tab/>€ 1.650.000,- voor de ‘productie en levering’ als bedoeld in artikel 7, derde lid onder, a;</text:p>
      <text:p text:style-name="ifm_p_indent.-7mm_mleft.7mm_ifm">2.<text:tab/>€ 7.820.000,- voor de ‘productie en levering’ inclusief de veilige opslag en back-up van de bestanden voor de productie van aangepaste leesvormen als bedoeld in artikel 7, derde lid, onder b.</text:p>
      <text:p text:style-name="ifm_p_ifm">Bij de verdeling van het beschikbare budget wordt voorrang gegeven aan instellingen die voorafgaand aan de inwerkingtreding van de Tijdelijke subsidieregels Aangepast Lezen 2020-2022, de bibliotheekvoorziening Aangepast Lezen uitvoerden.</text:p>
      <text:h text:style-name="ifm_p_font.bold_mt.5.08mm_page.keep-with-next_ifm" text:outline-level="2">II<text:s/></text:h>
      <text:p text:style-name="ifm_p_mt.4.23mm_ifm">Dit besluit treedt in werking op de dag na de dag van bekendmaking.</text:p>
      <text:p text:style-name="ifm_p_font.italic_mt.3.7mm_ifm">Aldus vastgesteld op <text:s/>
                   29 juni 2020
               </text:p>
      <text:p text:style-name="ifm_p_font.italic_mt.3.7mm_ifm">De voorzitter van het Algemeen Bestuurscollege van de Koninklijke Bibliotheek.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751</text:span><text:tab/>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751</text:span><text:tab/>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plafondbesluit Aangepast Lezen Instellingssubsidies 2021, Koninklijke Bibliotheek</dc:title>
    <meta:user-defined meta:name="OVERHEID.ZelfstandigBestuursorgaan/DC.creator">Koninklijke Bibliothee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7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75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title">Subsidieplafondbesluit Aangepast Lezen Instellingssubsidies 2021, Koninklijke Bibliotheek</meta:user-defined>
    <meta:user-defined meta:name="DCTERMS.W3CDTF/DCTERMS.available">2020-07-07</meta:user-defined>
  </office:meta>
</office:document-meta>
</file>