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6500*"/>
    </style:style>
    <style:style style:family="table-column" style:name="table1.tg1.col3">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uni 2020, kenmerk 1710462-207328-MEVA, houdende wijziging van de Subsidieregeling Opleidingen in een jeugd ggz-instelling 2020–2022 in verband met enkele aanpassin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pleidingen in een Jeugd ggz-instelling 2020–2022 wordt als volgt gewijzigd:</text:p>
      <text:p text:style-name="ifm_p_mt.3.7mm_indent.no_ifm">A</text:p>
      <text:p text:style-name="ifm_p_mt.3.7mm_ifm">Na artikel 10 wordt een artikel ingevoegd, luidende:</text:p>
      <text:section text:style-name="ifm_sect_mleft.5.1mm_ifm" text:name="d15e56">
        <text:h text:style-name="ifm_p_font.bold_mt.5.08mm_page.keep-with-next_ifm" text:outline-level="2">Artikel<text:s/>10a<text:s/></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p text:style-name="ifm_p_mt.3.7mm_indent.no_ifm">B</text:p>
      <text:p text:style-name="ifm_p_mt.3.7mm_ifm">Bijlage 1 komt te luiden:</text:p>
      <text:section text:style-name="ifm_sect_mleft.5.1mm_ifm" text:name="d15e69">
        <text:h text:style-name="ifm_p_font.bold_mt.5.08mm_page.keep-with-next_ifm" text:outline-level="4">Bijlage<text:s/>1.<text:s/>Subsidiebedrag per opleidingsplaats per ft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justify"><text:span text:style-name="ifm_span_font.bold_mt.4.23mm_color.ffffff_ifm">nr.</text:span></text:p>
              </table:table-cell>
              <table:table-cell table:style-name="table.cell.border-top.border-bottom.border-right.padding-top.bottom.pleft.pright">
                <text:p text:style-name="text.cell.7.justify"><text:span text:style-name="ifm_span_font.bold_color.ffffff_ifm">zorgopleiding</text:span></text:p>
              </table:table-cell>
              <table:table-cell table:style-name="table.cell.border-top.border-bottom.border-right.padding-top.bottom.pleft.pright">
                <text:p text:style-name="text.cell.7.justify"><text:span text:style-name="ifm_span_font.bold_color.ffffff_ifm">Subsidiebedrag per opleidingsplaats per jaar</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Gezondheidszorgpsycholoog in ggz</text:p>
            </table:table-cell>
            <table:table-cell table:style-name="table.cell.border-bottom.border-right.padding-top.top.pleft.pright">
              <text:p text:style-name="text.cell.7.justify">€ 45.100,–</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Klinisch psycholoog in ggz</text:p>
            </table:table-cell>
            <table:table-cell table:style-name="table.cell.border-bottom.border-right.padding-top.top.pleft.pright">
              <text:p text:style-name="text.cell.7.justify">€ 84.700,–</text:p>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Psychiater in ggz</text:p>
            </table:table-cell>
            <table:table-cell table:style-name="table.cell.border-bottom.border-right.padding-top.top.pleft.pright">
              <text:p text:style-name="text.cell.7.justify">€ 85.500,–</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Psychotherapeut in ggz</text:p>
            </table:table-cell>
            <table:table-cell table:style-name="table.cell.border-bottom.border-right.padding-top.top.pleft.pright">
              <text:p text:style-name="text.cell.7.justify">€ 57.300,–</text:p>
            </table:table-cell>
          </table:table-row>
          <table:table-row table:style-name="zebra.body.odd">
            <table:table-cell table:style-name="table.cell.border-bottom.border-left.border-right.padding-top.top.pleft.pright">
              <text:p text:style-name="text.cell.7.justify">5.</text:p>
            </table:table-cell>
            <table:table-cell table:style-name="table.cell.border-bottom.border-right.padding-top.top.pleft.pright">
              <text:p text:style-name="text.cell.7.justify">Klinisch Neuropsycholoog in ggz</text:p>
            </table:table-cell>
            <table:table-cell table:style-name="table.cell.border-bottom.border-right.padding-top.top.pleft.pright">
              <text:p text:style-name="text.cell.7.justify">€ 88.900,–</text:p>
            </table:table-cell>
          </table:table-row>
          <table:table-row>
            <table:table-cell table:style-name="table.cell.border-bottom.border-left.border-right.padding-top.top.pleft.pright">
              <text:p text:style-name="text.cell.7.justify">6.</text:p>
            </table:table-cell>
            <table:table-cell table:style-name="table.cell.border-bottom.border-right.padding-top.top.pleft.pright">
              <text:p text:style-name="text.cell.7.justify">Verpleegkundig specialist ggz</text:p>
            </table:table-cell>
            <table:table-cell table:style-name="table.cell.border-bottom.border-right.padding-top.top.pleft.pright">
              <text:p text:style-name="text.cell.7.justify">€ 83.600,–</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Prijspeil 2020</text:p>
            </table:table-cell>
            <table:table-cell table:style-name="table.cell.border-bottom.border-right.padding-top.top.pleft.pright">
              <text:p text:style-name="text.cell.7.justify"/>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 B, terug tot en met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en in een Jeugd ggz-instelling 2020–2022 (hierna: de Subsidieregeling).</text:p>
      <text:p text:style-name="ifm_p_mt.3.7mm_ifm">De regeling ziet op de financiering van de opleidingen tot gezondheidszorgpsycholoog, psychotherapeut, klinisch psycholoog, klinisch neuropsycholoog, psychiater en verpleegkundig specialist ggz in de jeugd ggz.</text:p>
      <text:p text:style-name="ifm_p_mt.3.7mm_ifm">Met de onderhavige wijzigingsregeling wordt de Subsidieregeling op twee punten aangepast. Ten eerste worden de tarieven geactualiseerd in verband met de herziening van de vergoedingsbedragen voor (medische) vervolgopleidingen in de ggz per 2020, op basis van uitgevoerd kostprijsonderzoek door de Nederlandse Zorgautoriteit (NZa), alsmede in verband met de ontwikkeling van de arbeidskosten (ova) en materiële kosten van opleidingen in 2020. Daarnaast is in de Subsidieregeling alsnog een hardheidsclausule opgenom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het nieuw toegevoegde artikel 10a is een hardheidsclausule opgenomen. Op grond daarvan kan in geval van (toekomstige) uitzonderlijke omstandigheden worden afgeweken van een of meer bepalingen uit deze regeling, als het belang van de desbetreffende bepaling(en) niet zwaarder weegt dan de gesignaleerde onbillijkheden.</text:p>
      <text:h text:style-name="ifm_p_font.italic_mt.5.08mm_page.keep-with-next_ifm" text:outline-level="6">B</text:h>
      <text:p text:style-name="ifm_p_mt.4.23mm_ifm">De tabel met vergoedingsbedragen per opleidingsplaats per jaar is geactualiseerd in verband met de herziening van de vergoedingsbedragen voor (medische) vervolgopleidingen in de ggz per 2020, op basis van uitgevoerd kostprijsonderzoek door de Nederlandse Zorgautoriteit (NZa), alsmede in verband met de jaarlijkse ontwikkeling van de arbeidskosten (ova) en materiële kosten van opleidingen in 2020.</text:p>
      <text:h text:style-name="ifm_p_font.bold-italic_mt.5.08mm_page.keep-with-next_ifm" text:outline-level="5">Artikel II</text:h>
      <text:p text:style-name="ifm_p_mt.4.23mm_ifm">In afwijking van de systematiek van vaste verandermomenten bij regelgeving (VVM), treedt deze wijzigingsregeling in werking met ingang van de dag na de datum van uitgifte van de Staatscourant waarin zij wordt geplaatst, en werkt zij wat betreft bijlage 1 (de geactualiseerde tabel met vergoedingsbedragen) terug tot en met 1 januari 2020. Voor deze inwerkingtreding met terugwerkende kracht is gekozen met het oog op de subsidievaststelling over 2020. Daarbij wordt het subsidiebedrag vastgesteld op basis van de met de onderhavige wijzigingsregeling geactualiseerde bedragen.</text:p>
      <text:p text:style-name="ifm_p_ifm">Deze wijzigingsregeling wordt zo spoedig mogelijk bekend gemaakt om duidelijkheid te bieden over de vergoedingsbedragen die gelden voor 2020.</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86</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86</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9 juni 2020, kenmerk 1710462-207328-MEVA, houdende wijziging van de Subsidieregeling Opleidingen in een jeugd ggz-instelling 2020–2022 in verband met enkele aanpass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3 van de Kaderwet VWS-subsidies;</meta:user-defined>
    <meta:user-defined meta:name="DC.title">Regeling van de Minister van Volksgezondheid, Welzijn en Sport van 29 juni 2020, kenmerk 1710462-207328-MEVA, houdende wijziging van de Subsidieregeling Opleidingen in een jeugd ggz-instelling 2020–2022 in verband met enkele aanpassingen</meta:user-defined>
    <meta:user-defined meta:name="DCTERMS.alternative"/>
    <meta:user-defined meta:name="DCTERMS.W3CDTF/DCTERMS.available">2020-07-07</meta:user-defined>
    <meta:user-defined meta:name="OVERHEIDop.Ruimtelijkplan/OVERHEIDop.bekendmakingBetreffendePlan"/>
  </office:meta>
</office:document-meta>
</file>