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0 mei 2020, kenmerk IenW/BSK-2020/78758, met toepassing van artikel 90, tweede, derde en vierde lid, van de Wet geluidhinder, de ten hoogste toelaatbare waarde van de geluidsbelasting heeft vastgesteld die de gevels van woningen gelegen aan de wegen ‘Bovenweg, Eperweg, Oude Hogeweg, Klokbekerweg, Zuiderzeestraatweg Oost, Zuiderzeestraatweg West en Veenweg’, te ’t Harde en Elburg, gemeente Elburg, vanwege de wegen ‘Eperweg, Zuiderzeestraatweg Oost en West’, mogen ondervinden.</text:p>
      <text:p text:style-name="ifm_p_mt.3.7mm_ifm">Met toepassing van artikel 90, vijfde lid, van de Wet geluidhinder heeft zij bij voornoemd besluit tevens de maatregelen vastgesteld die strekken tot het terugbrengen van de geluidsbelasting, vanwege de wegen ‘Eperweg, Zuiderzeestraatweg Oost en Wes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woensdag 8 juli 2020 gedurende de bezwaartermijn ter inzage bij:</text:p>
      <text:p text:style-name="ifm_p_indent.-5mm_mleft.5mm_ifm">−<text:tab/>het gemeentehuis van de gemeente Elburg (alleen op afspraak);</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49</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49</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0-07-07</meta:user-defined>
  </office:meta>
</office:document-meta>
</file>