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int-Jobsweg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Sint-Jobsweg tegenover 116 meerdere winkels zijn gevestigd;</text:p>
            <text:p text:style-name="al"/>
            <text:p text:style-name="al">deze winkels veelvuldig worden bezocht door gehandicapten klanten;</text:p>
            <text:p text:style-name="al"/>
            <text:p text:style-name="al">er behoefte bestaat aan een gereserveerde parkeerplaats voor gehandicapten;</text:p>
            <text:p text:style-name="al"/>
            <text:p text:style-name="al">deze parkeerplaats tevens gebruikt kan worden voor gehandicapten met een andere bestemming</text:p>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aan de Sint-Jobsweg tegenover huisnummer 116 inrichten van een algemene gehandicapten parkeerplaats, door middel van plaatsing van bord E6 RVV 1990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jan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Algemene Gehandicapten Parkeerplaats - Sint-Job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098 435476</meta:user-defined>
    <meta:user-defined meta:name="DC.title">BESLUIT VERKEERSMAATREGEL     Sint-Jobsweg (ROTTERDAM)</meta:user-defined>
    <meta:user-defined meta:name="OVERHEID.PostcodeHuisnummer/OVERHEIDop.postcodeHuisnummer">3024EJ 92</meta:user-defined>
    <meta:user-defined meta:name="OVERHEIDop.straatnaam">Sint-Jobsweg</meta:user-defined>
    <meta:user-defined meta:name="OVERHEIDop.woonplaats">Rotterdam</meta:user-defined>
    <meta:user-defined meta:name="DCTERMS.W3CDTF/DCTERMS.available">2020-01-17</meta:user-defined>
    <meta:user-defined meta:name="OVERHEIDop.StcrtID/DC.identifier">stcrt-2020-3544</meta:user-defined>
    <meta:user-defined meta:name="DCTERMS.W3CDTF/OVERHEIDop.jaargang">2020</meta:user-defined>
    <meta:user-defined meta:name="OVERHEIDop.publicationIssue">3544</meta:user-defined>
    <meta:user-defined meta:name="OVERHEIDop.versieInformatie"/>
  </office:meta>
</office:document-meta>
</file>