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heffen algemene gehandicaptenparkeerplaats bij Op ’t Root 9 te Stevensweert.</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
            <text:p text:style-name="common-al">Overwegende,</text:p>
            <text:p text:style-name="common-al">dat in het verleden een algemene gehandicaptenparkeerplaats is ingesteld bij de woning Op ’t Root 9 te Stevensweert;</text:p>
            <text:p text:style-name="common-al"/>
            <text:p text:style-name="common-al">dat destijds deze gehandicaptenparkeerplaats werd gebruikt door een bewoner van Op’t Root; </text:p>
            <text:p text:style-name="common-al"/>
            <text:p text:style-name="common-al">dat deze bewoner inmiddels is verhuisd;</text:p>
            <text:p text:style-name="common-al"/>
            <text:p text:style-name="common-al">dat is gebleken dat door de overige bewoners van Op ’t Root geen gebruik wordt gemaakt van de gehandicaptenparkeerplaats;</text:p>
            <text:p text:style-name="common-al"/>
            <text:p text:style-name="common-al">dat het opheffen van de algemene gehandicaptenparkeerplaats geen nadelige gevolgen heeft voor de verkeersveiligheid;</text:p>
            <text:p text:style-name="common-al"/>
            <text:p text:style-name="common-al">dat de grondslag voor het handhaven van de algemene gehandicaptenparkeerplaats is komen te vervallen;</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at in beheer is van de gemeente Maasgouw;</text:p>
            <text:p text:style-name="common-al"/>
            <text:p text:style-name="common-al"/>
            <text:p text:style-name="common-al"/>
            <text:p text:style-name="common-al">B e s l u i t e n:</text:p>
            <text:p text:style-name="common-al">De algemene gehandicaptenparkeerplaats ter plaatse van de woning Op ’t Root 9 te Stevensweert op te heffen. Het verkeersbord E6 (gehandicaptenparkeerplaats), zoals opgenomen in bijlage 1 van het Reglement verkeersregels en verkeerstekens 1990, zal hiertoe worden verwijderd.</text:p>
            <text:p text:style-name="common-al"/>
            <text:p text:style-name="common-al">Maasbracht, 9 januari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Mevr. R. Vlaander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gouw - ophffen gehandicaptenparkeerplaats - Stevens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algemene gehandicaptenparkeerplaats</meta:user-defined>
    <meta:user-defined meta:name="OVERHEIDop.verkeersbordcode">E6</meta:user-defined>
    <dc:language>nl</dc:language>
    <meta:user-defined meta:name="OVERHEID.EPSG28992/DC.spatial">186956 348730</meta:user-defined>
    <meta:user-defined meta:name="DC.title">VERKEERSBESLUIT GEMEENTE MAASGOUW</meta:user-defined>
    <meta:user-defined meta:name="OVERHEID.PostcodeHuisnummer/OVERHEIDop.postcodeHuisnummer">6107CR 7</meta:user-defined>
    <meta:user-defined meta:name="OVERHEIDop.straatnaam">Op 't Root</meta:user-defined>
    <meta:user-defined meta:name="OVERHEIDop.woonplaats">Stevensweert</meta:user-defined>
    <meta:user-defined meta:name="DCTERMS.W3CDTF/DCTERMS.available">2020-01-17</meta:user-defined>
    <meta:user-defined meta:name="OVERHEIDop.StcrtID/DC.identifier">stcrt-2020-3518</meta:user-defined>
    <meta:user-defined meta:name="DCTERMS.W3CDTF/OVERHEIDop.jaargang">2020</meta:user-defined>
    <meta:user-defined meta:name="OVERHEIDop.publicationIssue">3518</meta:user-defined>
    <meta:user-defined meta:name="OVERHEIDop.versieInformatie"/>
  </office:meta>
</office:document-meta>
</file>