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Groot Limburgs Aspergeweekend te Maasbracht.</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Stichting Navenant Foundation een verzoek heeft ingediend om in het kader van  het Groot Limburgs Aspergeweekend de Havenstraat gedeeltelijk af te sluit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at in beheer is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De Havenstraat, gedeelte van Kruchterstraat tot Maasstraat;</text:p>
            <text:p text:style-name="common-al">2. Het verkeer wordt via bebording omgeleid;</text:p>
            <text:p text:style-name="common-al">3. Te bepalen dat de onder 1  bedoelde tijdelijke verkeersmaatregel uitsluitend geldt van 8 mei 2020 – 8.00 uur tot maandag 11 mei 2020 – 12.00 uur.</text:p>
            <text:p text:style-name="common-al"/>
            <text:p text:style-name="common-al">Maasbracht, 9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Groot Limburgs Aspergeweekend - Maasbra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e verkeersmaatregel in verband met Groot Limburgs aspergeweekend</meta:user-defined>
    <meta:user-defined meta:name="OVERHEIDop.verkeersbordcode">C1</meta:user-defined>
    <dc:language>nl</dc:language>
    <meta:user-defined meta:name="OVERHEID.EPSG28992/DC.spatial">189867 350793</meta:user-defined>
    <meta:user-defined meta:name="DC.title">VERKEERSBESLUIT GEMEENTE MAASGOUW</meta:user-defined>
    <meta:user-defined meta:name="OVERHEID.PostcodeHuisnummer/OVERHEIDop.postcodeHuisnummer">6051CS 21</meta:user-defined>
    <meta:user-defined meta:name="OVERHEIDop.straatnaam">Havenstraat</meta:user-defined>
    <meta:user-defined meta:name="OVERHEIDop.woonplaats">Maasbracht</meta:user-defined>
    <meta:user-defined meta:name="DCTERMS.W3CDTF/DCTERMS.available">2020-01-17</meta:user-defined>
    <meta:user-defined meta:name="OVERHEIDop.StcrtID/DC.identifier">stcrt-2020-3509</meta:user-defined>
    <meta:user-defined meta:name="DCTERMS.W3CDTF/OVERHEIDop.jaargang">2020</meta:user-defined>
    <meta:user-defined meta:name="OVERHEIDop.publicationIssue">3509</meta:user-defined>
    <meta:user-defined meta:name="OVERHEIDop.versieInformatie"/>
  </office:meta>
</office:document-meta>
</file>