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46</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Openstelling burgemeestersvacature Stadskanaal, Ministerie van Binnenlandse
         Zaken en Koninkrijksrelaties
      </text:h>
      <text:p text:style-name="ifm_p_mt.7.4mm_ifm">De Minister van Binnenlandse Zaken en Koninkrijksrelaties nodigt belangstellenden uit te solliciteren naar het ambt van</text:p>
      <text:p text:style-name="ifm_p_mt.3.7mm_ifm">burgemeester m/v</text:p>
      <text:p text:style-name="ifm_p_mt.3.7mm_ifm">in de gemeente Stadskanaal (circa 31.800 inwoners), vacant sinds 1 april 2018.</text:p>
      <text:p text:style-name="ifm_p_mt.3.7mm_ifm">De bezoldiging in de inwonersklasse, waartoe deze gemeente behoort, bedraagt € 8.560,55 bruto per maand.</text:p>
      <text:p text:style-name="ifm_p_mt.3.7mm_ifm">Informatie over de vacature is te vinden via het internet: www.provinciegroningen.nl</text:p>
      <text:p text:style-name="ifm_p_ifm">Met vragen kan contact worden opgenomen met het Kabinet van de commissaris van de Koning via e-mail: burgemeester@provinciegroningen.nl</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7 augustus 2020 worden gezonden aan de commissaris van de Koning in de provincie Groningen.</text:p>
      <text:p text:style-name="ifm_p_mt.3.7mm_ifm">Het is tevens mogelijk online te solliciteren via de knop “Solliciteren” op de internetsite</text:p>
      <text:p text:style-name="ifm_p_ifm">www.provinciegroningen.nl</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746</text:span><text:tab/>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746</text:span><text:tab/>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Stadskanaal,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4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74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Stadskanaal, Ministerie van Binnenlandse Zaken en Koninkrijksrelaties</meta:user-defined>
    <meta:user-defined meta:name="DCTERMS.W3CDTF/DCTERMS.available">2020-07-06</meta:user-defined>
  </office:meta>
</office:document-meta>
</file>