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uni 2020, kenmerk 2020-2504774/IT2035506, houdende het verlenen van toestemming voor het afleveren van een geneesmiddel zonder handelsvergunning in Nederland vanwege een tekort van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depressieve episoden, preventie van heroptreden van depressieve episoden, paniekstoornis met of zonder agorafobie, obsessieve-compulsieve stoornis bij volwassenen en kinderen ≥ 6 jaar, sociale fobie (sociale angststoornis) en posttraumatische stressstoorni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 weer voldoende voorradig zal zijn voor groothandelaren of apothekers om in de behoeften van patiënten te kunnen voorzien.</text:p>
      <text:p text:style-name="ifm_p_mt.3.7mm_ifm">Mede op grond daarvan besluit de inspectie dat de toestemming vooralsnog wordt verleend tot en met uiterlijk vrijdag 11 september 2020. Dit besluit heeft daarom betrekking op de periode tot en met vrijdag 11 september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5mm_mleft.5mm_ifm">○<text:tab/><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5mm_mleft.5mm_ifm">○<text:tab/><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23</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23</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9 juni 2020, kenmerk 2020-2504774/IT2035506, houdende het verlenen van toestemming voor het afleveren van een geneesmiddel zonder handelsvergunning in Nederland vanwege een tekort van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9 juni 2020, kenmerk 2020-2504774/IT2035506, houdende het verlenen van toestemming voor het afleveren van een geneesmiddel zonder handelsvergunning in Nederland vanwege een tekort van Sertraline Accord 100 mg filmomhulde tabletten (RVG 116632), Sertraline Accord 50 mg filmomhulde tabletten (RVG 116631), Sertraline Aurobindo 100 mg, filmomhulde tabletten (RVG 33644), Sertraline Aurobindo 50 mg, filmomhulde tabletten (RVG 33643), Sertraline Mylan 100 mg, filmomhulde tabletten (RVG 32679), Sertraline Mylan 50 mg, filmomhulde tabletten (RVG 32678), Sertraline Sandoz 50 mg, filmomhulde tabletten (RVG 31054), Sertraline SUN 50 mg, filmomhulde tabletten (RVG 30288), Sertraline Teva 100 mg, filmomhulde tabletten (RVG 28402), Sertraline Teva 50 mg, filmomhulde tabletten (RVG 28401), Zoloft 100, filmomhulde tabletten 100 mg (RVG 105255) en Zoloft 50, filmomhulde tabletten 50 mg (RVG 16292)</meta:user-defined>
    <meta:user-defined meta:name="DCTERMS.alternative"/>
    <meta:user-defined meta:name="DCTERMS.W3CDTF/DCTERMS.available">2020-06-23</meta:user-defined>
    <meta:user-defined meta:name="OVERHEIDop.Ruimtelijkplan/OVERHEIDop.bekendmakingBetreffendePlan"/>
  </office:meta>
</office:document-meta>
</file>