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Centraal Gelderland 57492565 Op 10-1-2020 is Bouwmaatschappij Zuid B.V. ontbonden door de Kamer van Koophandel.</text:p>
      <text:p text:style-name="ifm_p_ifm">Centraal Gelderland 24414810 Op 10-1-2020 is Sewadi B.V. ontbonden door de Kamer van Koophandel.</text:p>
      <text:p text:style-name="ifm_p_ifm">Centraal Gelderland 57492433 Op 10-1-2020 is I.S.H. Holding B.V. ontbonden door de Kamer van Koophandel.</text:p>
      <text:p text:style-name="ifm_p_ifm">Centraal Gelderland 53035054 Op 10-1-2020 is Sewadi Holding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167</text:span><text:tab/>20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167</text:span><text:tab/>20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1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6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0-01-20</meta:user-defined>
  </office:meta>
</office:document-meta>
</file>