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aestdyk 21 – Tjerkga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5 juni 2020 ligt gedurende 6 weken het ontwerpwijzigingsplan Gaestdyk 21 Tjerkgaast met de bijbehorende stukken ter inzage.</text:p>
            <text:p text:style-name="common-al"/>
            <text:p text:style-name="common-al">Plangebied </text:p>
            <text:p text:style-name="common-al">Het plangebied ligt in het buitengebied van de gemeente de Fryske Marren, ten noorden van de kern Tjerkgaast. Het perceel staat kadastraal bekend als gemeente Langweer, sectie K, nummers 581 en 1172. </text:p>
            <text:p text:style-name="common-al"/>
            <text:p text:style-name="common-al">Doel </text:p>
            <text:p text:style-name="common-al">Het wijzigingsplan beoogt een wijziging van de vorm van het bouwblok. De totale oppervlakte van het bouwblok wordt niet vergroot. Hierdoor kan op de gewenste locatie een werktuigenloods worden gerealiseerd. Deze werktuigenloods wordt landschappelijk ingepast. </text:p>
            <text:p text:style-name="common-al"/>
            <text:p text:style-name="common-al">Waar ter inzage </text:p>
            <text:p text:style-name="common-al">Het ontwerpwijzigingsplan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TJE19GAESTDYK21-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het college van Burgemeester en wethouders van De Fryske Marren, postbus 101, 8500 AC Joure. Vermeld in uw brief:</text:p>
            <text:p text:style-name="common-al"/>
            <text:p text:style-name="common-al">-ontwerpwijzigingsplan Gaestdyk 21 Tjerkgaast</text:p>
            <text:section text:name="definitielijst_id1-3-2-1-1-21" text:style-name="definitielijst">
              <text:section text:name="definitie-item_id1-3-2-1-1-21-1" text:style-name="definitie-item">
                <text:p text:style-name="li.nr">2.</text:p>
                <text:p text:style-name="term"/>
                <text:section text:name="definitie_id1-3-2-1-1-21-1-3" text:style-name="definitie">
                  <text:p text:style-name="al"/>
                </text:section>
              </text:section>
            </text:section>
            <text:p text:style-name="common-al">-waarom u een zienswijze indient</text:p>
            <text:section text:name="definitielijst_id1-3-2-1-1-23" text:style-name="definitielijst">
              <text:section text:name="definitie-item_id1-3-2-1-1-23-1" text:style-name="definitie-item">
                <text:p text:style-name="li.nr">3.</text:p>
                <text:p text:style-name="term"/>
                <text:section text:name="definitie_id1-3-2-1-1-23-1-3" text:style-name="definitie">
                  <text:p text:style-name="al"/>
                </text:section>
              </text:section>
            </text:section>
            <text:p text:style-name="common-al">-de datum</text:p>
            <text:section text:name="definitielijst_id1-3-2-1-1-25" text:style-name="definitielijst">
              <text:section text:name="definitie-item_id1-3-2-1-1-25-1" text:style-name="definitie-item">
                <text:p text:style-name="li.nr">4.</text:p>
                <text:p text:style-name="term"/>
                <text:section text:name="definitie_id1-3-2-1-1-25-1-3" text:style-name="definitie">
                  <text:p text:style-name="al"/>
                </text:section>
              </text:section>
            </text:section>
            <text:p text:style-name="common-al">-uw naam en adres</text:p>
            <text:section text:name="definitielijst_id1-3-2-1-1-27" text:style-name="definitielijst">
              <text:section text:name="definitie-item_id1-3-2-1-1-27-1" text:style-name="definitie-item">
                <text:p text:style-name="li.nr">5.</text:p>
                <text:p text:style-name="term"/>
                <text:section text:name="definitie_id1-3-2-1-1-27-1-3" text:style-name="definitie">
                  <text:p text:style-name="al"/>
                </text:section>
              </text:section>
            </text:section>
            <text:p text:style-name="common-al">-uw handtekening</text:p>
            <text:p text:style-name="common-al"/>
            <text:p text:style-name="common-al">Mondeling: </text:p>
            <text:p text:style-name="common-al">U kunt daarvoor een afspraak maken met een medewerker van de afdeling Veiligheid, Vergunningen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de afdeling Veiligheid, Vergunningen en Handhaving via telefoonnummer 14 05 14.</text:p>
            <text:p text:style-name="common-al"/>
            <text:p text:style-name="common-al">Joure, 4 juni 2020</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WTJE19GAESTDYK21-ON01</meta:user-defined>
    <meta:user-defined meta:name="OVERHEIDop.Ruimtelijkeplannen/DC.type">bestemmingsplan</meta:user-defined>
    <dc:language>nl</dc:language>
    <meta:user-defined meta:name="OVERHEID.EPSG28992/DC.spatial">175235 546543</meta:user-defined>
    <meta:user-defined meta:name="DC.title">Ontwerpwijzigingsplan Gaestdyk 21 – Tjerkgaast</meta:user-defined>
    <meta:user-defined meta:name="OVERHEID.PostcodeHuisnummer/OVERHEIDop.postcodeHuisnummer">8522MV 21</meta:user-defined>
    <meta:user-defined meta:name="OVERHEIDop.straatnaam">Gaestdyk</meta:user-defined>
    <meta:user-defined meta:name="OVERHEIDop.woonplaats">Tjerkgaast</meta:user-defined>
    <meta:user-defined meta:name="DCTERMS.W3CDTF/DCTERMS.available">2020-06-04</meta:user-defined>
    <meta:user-defined meta:name="DCTERMS.W3CDTF/OVERHEIDop.jaargang">2020</meta:user-defined>
    <meta:user-defined meta:name="OVERHEIDop.publicationIssue">30300</meta:user-defined>
    <meta:user-defined meta:name="OVERHEIDop.StcrtID/DC.identifier">stcrt-2020-30300</meta:user-defined>
    <meta:user-defined meta:name="OVERHEIDop.versieInformatie"/>
  </office:meta>
</office:document-meta>
</file>