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andelijk Gebied – Loosbraak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Landelijk Gebied<text:span text:style-name="nadrukvet"> – </text:span>Loosbraak ong<text:span text:style-name="nadrukvet">.</text:span> met ingang van de dag na datum van deze bekendmaking gedurende zes weken van vrijdag 5 juni tot en met donderdag 16 juli 2020 voor een ieder ter inzage ligt in het gemeentehuis, Stadhuisplein 1 te Veghel, gedurende openingstijden. Tevens is het ontwerp van het bestemmingsplan Landelijk Gebied – Loosbraak ong. elektronisch raadpleegbaar op:</text:p>
            <text:p text:style-name="common-al">
            <text:a xlink:href="http://www.ruimtelijkeplannen.nl/web-roo/?planidn=NL.IMRO.1948.BGS000BP0032019P-ON01" xlink:type="simple">http://www.ruimtelijkeplannen.nl/web-roo/?planidn=NL.IMRO.1948.BGS000BP0032019P-ON01</text:a>.</text:p>
            <text:p text:style-name="common-al">Het ontwerpbestemmingsplan voorziet in het wijzigen van het geldende bestemmingsplan Landelijk Gebied om de bouw van een extra woning toe te staan op het perceel Loosbraak ong., gelegen tegenover Loosbraak 28</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Peter Smulders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9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9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9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S000BP0032019P-ON01</meta:user-defined>
    <meta:user-defined meta:name="OVERHEIDop.Ruimtelijkeplannen/DC.type">bestemmingsplan</meta:user-defined>
    <dc:language>nl</dc:language>
    <meta:user-defined meta:name="OVERHEID.Gemeente/DC.spatial">Meierijstad</meta:user-defined>
    <meta:user-defined meta:name="OVERHEID.EPSG28992/DC.spatial">160419.428 402867.92</meta:user-defined>
    <meta:user-defined meta:name="DC.title">Ontwerp bestemmingsplan Landelijk Gebied – Loosbraak ong.</meta:user-defined>
    <meta:user-defined meta:name="OVERHEID.PostcodeHuisnummer/OVERHEIDop.postcodeHuisnummer">5482TZ 28</meta:user-defined>
    <meta:user-defined meta:name="OVERHEIDop.straatnaam">Loosbraak</meta:user-defined>
    <meta:user-defined meta:name="OVERHEIDop.woonplaats">Schijndel</meta:user-defined>
    <meta:user-defined meta:name="DCTERMS.W3CDTF/DCTERMS.available">2020-06-04</meta:user-defined>
    <meta:user-defined meta:name="DCTERMS.W3CDTF/OVERHEIDop.jaargang">2020</meta:user-defined>
    <meta:user-defined meta:name="OVERHEIDop.publicationIssue">30192</meta:user-defined>
    <meta:user-defined meta:name="OVERHEIDop.StcrtID/DC.identifier">stcrt-2020-30192</meta:user-defined>
    <meta:user-defined meta:name="OVERHEIDop.versieInformatie"/>
  </office:meta>
</office:document-meta>
</file>