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Vlaanderen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 juni 2020 ingevolge artikel 2.12, eerste lid, sub a, onder 3° van de Wet algemene bepalingen omgevingsrecht, een omgevingsvergunning hebben verleend voor de bouw van een gebedsruimte behorende bij de Turkse moskee op de locatie Vlaanderenstraat 1 Breda, (NL.IMRO.0758.AB2019219002-VG02).</text:p>
            <text:p text:style-name="common-al"/>
            <text:p text:style-name="common-al">
            <text:span text:style-name="nadrukvet">Aanvraag</text:span>
            <text:span text:style-name="nadrukvet"/>
          </text:p>
            <text:p text:style-name="common-al">Op 18 februari 2019 is een aanvraag omgevingsvergunning ontvangen voor het realiseren van een gebedsruimte behorende bij een Turkse moskee op de locatie Vlaanderenstraat 1 Breda, kadastraal bekend als gemeente Breda, sectie G - nummer(s) 7901, 7066 (gedeeltelijk) en 6074 (gedeeltelijk). Op 27 augustus 2019 is besloten de omgevingsvergunning te verlenen. Er is beroep ingesteld tegen deze verleende omgevingsvergunning. Op 2 december 2019 heeft de rechtbank Zeeland - West-Brabant op het beroep beslist. De rechtbank heeft het beroep gegrond verklaard, de verleende omgevingsvergunning van 27 augustus 2019 vernietigd en burgemeester en wethouders opgedragen om met inachtneming van de uitspraak een nieuw besluit op de vergunningaanvraag te nemen. Tegen deze uitspraak is hoger beroep bij de Afdeling Bestuursrechtspraak van de Raad van State ingesteld. Op dit hoger beroep is nog niet beslist.</text:p>
            <text:p text:style-name="common-al">Gevolg gevend aan de uitspraak van de rechtbank heeft het college op 2 juni 2020 besloten de omgevingsvergunning wederom te verlenen.</text:p>
            <text:p text:style-name="common-al"/>
            <text:p text:style-name="common-al">
            <text:span text:style-name="nadrukvet">Ter inzage</text:span>
          </text:p>
            <text:p text:style-name="common-al">De omgevingsvergunning is digitaal in te zien vanaf 5 juni 2020 via de website <text:a xlink:href="https://www.ruimtelijkeplannen.nl/?planidn=NL.IMRO.0758.AB2019219002-VG02" xlink:type="simple">www.ruimtelijkeplannen.nl</text:a>. </text:p>
            <text:p text:style-name="common-al"/>
            <text:p text:style-name="common-al">
            <text:span text:style-name="nadrukvet">Beroep</text:span>
          </text:p>
            <text:p text:style-name="common-al">De beroepstermijn bedraagt zes weken en vangt aan met ingang van de dag na die waarop dit besluit ter inzage is gelegd, te weten van 6 juni tot en met 17 juli 2020. Tegen de uitspraak van de rechtbank van 2 december 2019 is hoger beroep ingesteld. Op grond van het bepaalde in artikel 6:19 juncto artikel 6:24 van de Algemene wet bestuursrecht (Awb) heeft dat hoger beroep van rechtswege ook betrekking op dit besluit. De gemeente Breda stelt dit besluit ingevolge artikel 6:19, lid 3 Awb onverwijld ter beschikking aan de Afdeling bestuursrechtspraak van de Raad van State. De Afdeling zal de belanghebbenden (partijen) in de gelegenheid stellen om inhoudelijk op dit besluit te reageren.</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0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0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0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19219002-VG02</meta:user-defined>
    <meta:user-defined meta:name="OVERHEIDop.Ruimtelijkeplannen/DC.type">omgevingsvergunning met planafwijking</meta:user-defined>
    <dc:language>nl</dc:language>
    <meta:user-defined meta:name="OVERHEID.Gemeente/DC.spatial">Breda</meta:user-defined>
    <meta:user-defined meta:name="OVERHEID.EPSG28992/DC.spatial">112883.221 402650.29</meta:user-defined>
    <meta:user-defined meta:name="DC.title">Verlening omgevingsvergunning met afwijking Vlaanderenstraat 1</meta:user-defined>
    <meta:user-defined meta:name="OVERHEID.PostcodeHuisnummer/OVERHEIDop.postcodeHuisnummer">4826AG 1</meta:user-defined>
    <meta:user-defined meta:name="OVERHEIDop.straatnaam">Vlaanderenstraat</meta:user-defined>
    <meta:user-defined meta:name="OVERHEIDop.woonplaats">Breda</meta:user-defined>
    <meta:user-defined meta:name="DCTERMS.W3CDTF/DCTERMS.available">2020-06-04</meta:user-defined>
    <meta:user-defined meta:name="DCTERMS.W3CDTF/OVERHEIDop.jaargang">2020</meta:user-defined>
    <meta:user-defined meta:name="OVERHEIDop.publicationIssue">30107</meta:user-defined>
    <meta:user-defined meta:name="OVERHEIDop.StcrtID/DC.identifier">stcrt-2020-30107</meta:user-defined>
    <meta:user-defined meta:name="OVERHEIDop.versieInformatie"/>
  </office:meta>
</office:document-meta>
</file>