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Omgevingsplan: Veegpla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Omgevingsplan: Veegplan 5’ met bijbehorende stukken, gedurende zes weken ter inzage ligt bij de publieksbalie van het gemeentehuis tijdens openingstijden. Het plan met bijbehorende stukken is dan tevens raadpleegbaar via de website www.ruimtelijkeplannen.nl (IDN: NL.IMRO.0755.OP2016Herziening05‐ON01).</text:p>
            <text:p text:style-name="common-al">
            <text:span text:style-name="nadrukcur">Omschrijving bestemmingsplan</text:span>
          </text:p>
            <text:p text:style-name="common-al">Het 'Omgevingsplan: Veegplan 5' betreft de volgende herziening. Met deze herziening worden zes ruimtelijke initiatieven mogelijk gemaakt. Het gaat om een ruimte-voor-ruimte regeling, een recreatieve uitbreiding en vier omzettingen (twee van agrarisch bedrijf naar bedrijf, een van agrarisch veehouderij naar agrarisch bedrijf en bij de laatste wisselen twee locaties van wonen naar agrarisch en vice versa).</text:p>
            <text:p text:style-name="common-al">1. De Morgens ong. – naast De Morgens 8 – perceelnummer(s) sectie N, nummers 1031 en 33;</text:p>
            <text:p text:style-name="common-al">2. Hoekstraat 3-3a – perceelnummer(s) sectie D, nummer 2646 en 2647;</text:p>
            <text:p text:style-name="common-al">3. Rietven 4 – perceelnummer(s) sectie L, nummer 244;</text:p>
            <text:p text:style-name="common-al">4. Zandhoek 21a – perceelnummer(s) sectie N, nummers 1079 en 1080 (gedeeltelijk);</text:p>
            <text:p text:style-name="common-al">5. Zijp 5 – perceelnummer(s) sectie M, nummer 149 (gedeeltelijk);</text:p>
            <text:p text:style-name="common-al">6. Zijp ong. – tussen Zijp 1a en Zijp 1b – perceelnummer(s) sectie M, nummer 1562</text:p>
            <text:p text:style-name="common-al">Aangezien er met de initiatiefnemers anterieure overeenkomsten zijn gesloten, is het kostenverhaal anderszins verzekerd en hoeft er geen exploitatieplan opgesteld te worden </text:p>
            <text:p text:style-name="common-al">
            <text:span text:style-name="nadrukcur">Zienswijzen </text:span>
          </text:p>
            <text:p text:style-name="common-al">Binnen zes weken vanaf 4 juni 2020, kan iedereen een zienswijze indienen naar aanleiding van het ontwerpplan. Voor een mondelinge zienswijze kunt u telefonisch contact opnemen met de heer J.A.J. (Jeroen) Giesen, beleidsmedewerker Buitengebied, via 0492 – 326 800. Uw schriftelijke zienswijze kunt u indienen bij de gemeenteraad, Postbus 99, 5427 ZH te Boekel. </text:p>
            <text:p text:style-name="common-al">Boekel, 3 jun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5-ON01</meta:user-defined>
    <meta:user-defined meta:name="OVERHEIDop.Ruimtelijkeplannen/DC.type">bestemmingsplan</meta:user-defined>
    <dc:language>nl</dc:language>
    <meta:user-defined meta:name="OVERHEID.Gemeente/DC.spatial">Boekel</meta:user-defined>
    <meta:user-defined meta:name="OVERHEID.EPSG28992/DC.spatial">176537.541 402354.745</meta:user-defined>
    <meta:user-defined meta:name="DC.title">Publicatie terinzagelegging ontwerpbestemmingsplan ‘Omgevingsplan: Veegplan 5’</meta:user-defined>
    <meta:user-defined meta:name="OVERHEID.PostcodeHuisnummer/OVERHEIDop.postcodeHuisnummer">5427HJ 4</meta:user-defined>
    <meta:user-defined meta:name="OVERHEIDop.straatnaam">Zijp</meta:user-defined>
    <meta:user-defined meta:name="OVERHEIDop.woonplaats">Boekel</meta:user-defined>
    <meta:user-defined meta:name="DCTERMS.W3CDTF/DCTERMS.available">2020-06-04</meta:user-defined>
    <meta:user-defined meta:name="DCTERMS.W3CDTF/OVERHEIDop.jaargang">2020</meta:user-defined>
    <meta:user-defined meta:name="OVERHEIDop.publicationIssue">30100</meta:user-defined>
    <meta:user-defined meta:name="OVERHEIDop.StcrtID/DC.identifier">stcrt-2020-30100</meta:user-defined>
    <meta:user-defined meta:name="OVERHEIDop.versieInformatie"/>
  </office:meta>
</office:document-meta>
</file>