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59948-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Jan Philipsweg: intrekking gereserveerde gehandicaptenparkeerplaats</text:p>
            <text:p text:style-name="al"/>
            <text:p text:style-name="al">Kenteken: 18-BP-KP</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8 januari 2020, nummer 1244284-2019, een gehandicaptenparkeerplaats ten behoeve van bewoner wonende Singelstraat 21 te Gouda, is aangewezen op de Jan Philipsweg ter hoogte van nummer 7;</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28 januari 2020, nummer 1244284-2019 in te trekken. </text:p>
            <text:p text:style-name="common-al"/>
            <text:p text:style-name="common-al">GOUDA, 18 mei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p text:style-name="common-al">
            <text:span text:style-name="nadrukvet">Publicatie</text:span>
          </text:p>
            <text:p text:style-name="common-al">Dit verkeersbesluit is bekendgemaakt door publicatie in de Staatscourant 4 juni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Jan Philip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948-2020</meta:user-defined>
    <meta:user-defined meta:name="DCTERMS.abstract">Intrekking gereserveerde gehandicaptenparkeerplaats</meta:user-defined>
    <meta:user-defined meta:name="OVERHEIDop.verkeersbordcode">E6</meta:user-defined>
    <dc:language>nl</dc:language>
    <meta:user-defined meta:name="OVERHEID.EPSG28992/DC.spatial">108209.244 446727.878</meta:user-defined>
    <meta:user-defined meta:name="DC.title">Verkeersbesluit 1259948-2020</meta:user-defined>
    <meta:user-defined meta:name="OVERHEID.PostcodeHuisnummer/OVERHEIDop.postcodeHuisnummer">2802NW 7</meta:user-defined>
    <meta:user-defined meta:name="OVERHEIDop.straatnaam">Jan Philipsweg</meta:user-defined>
    <meta:user-defined meta:name="OVERHEIDop.woonplaats">Gouda</meta:user-defined>
    <meta:user-defined meta:name="DCTERMS.W3CDTF/DCTERMS.available">2020-06-04</meta:user-defined>
    <meta:user-defined meta:name="OVERHEIDop.StcrtID/DC.identifier">stcrt-2020-30003</meta:user-defined>
    <meta:user-defined meta:name="DCTERMS.W3CDTF/OVERHEIDop.jaargang">2020</meta:user-defined>
    <meta:user-defined meta:name="OVERHEIDop.publicationIssue">30003</meta:user-defined>
    <meta:user-defined meta:name="OVERHEIDop.versieInformatie"/>
  </office:meta>
</office:document-meta>
</file>