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Tarievencode elektriciteit en de Tarievencode gas, Autoriteit Consument en Markt </text:h>
      <text:h text:style-name="ifm_p_font.bold_mt.7.4mm_page.keep-with-next_ifm" text:outline-level="4">Zaaknummer ACM/19/035120</text:h>
      <text:p text:style-name="ifm_p_mt.4.23mm_indent.-7mm_mleft.7mm_ifm">1.<text:tab/>De Autoriteit Consument en Markt (ACM) legt vanaf vandaag het ontwerpbesluit voor het wijzigen van de Tarievencode elektriciteit en de Tarievencode gas ter inzage.</text:p>
      <text:p text:style-name="ifm_p_indent.0mm_mleft.7mm_ifm">Dit ontwerpbesluit en andere stukken hebben wij daarnaast gepubliceerd op onze website: www.acm.nl.</text:p>
      <text:p text:style-name="ifm_p_indent.-7mm_mleft.7mm_ifm">2.<text:tab/>Met dit ontwerpbesluit beoogt de ACM uitvoering te geven aan de verwerking van een evenredige verdeling van de gederfde inkomsten van regionale netbeheerders ten gevolge van het faillissement van een leverancier. Dit ontwerpbesluit is opgesteld naar aanleiding van een voorstel van de regionale netbeheerders inzake de verdeling van de gederfde inkomsten</text:p>
      <text:p text:style-name="ifm_p_indent.-7mm_mleft.7mm_ifm">3.<text:tab/>De ACM past de uniforme openbare voorbereidingsprocedure toe als bedoeld in afdeling 3.4 van de Algemene wet bestuursrecht (Awb). Deze procedure kent geen bezwaarfase. Belanghebbenden kunnen tegen het besluit beroep instellen bij het College van Beroep voor het bedrijfsleven, mits zij tijdig een zienswijze hebben ingediend.</text:p>
      <text:p text:style-name="ifm_p_indent.-7mm_mleft.7mm_ifm">4.<text:tab/>Belanghebbenden hebben zes weken de tijd om hun zienswijzen op het ontwerpbesluit schriftelijk of mondeling in te dienen. Deze periode start met ingang van de dag waarop deze kennisgeving in de Staatscourant is gepubliceerd. De laatste dag waarop dit kan is <text:span text:style-name="ifm_span_font.bold_ifm">15 juli 2020</text:span></text:p>
      <text:p text:style-name="ifm_p_indent.-7mm_mleft.7mm_ifm">5.<text:tab/>Stuur uw schriftelijke zienswijze naar: Autoriteit Consument en Markt, Directie Energie, Postbus 16326, 2500 BH Den Haag. Vergeet daarbij niet bovengenoemde zaaknummer te vermelden.</text:p>
      <text:p text:style-name="ifm_p_indent.-7mm_mleft.7mm_ifm">6.<text:tab/>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852</text:span><text:tab/>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852</text:span><text:tab/>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inzagelegging van een ontwerpbesluit tot wijziging van de Tarievencode elektriciteit en de Tarievencode gas,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85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Terinzagelegging van een ontwerpbesluit tot wijziging van de Tarievencode elektriciteit en de Tarievencode gas, Autoriteit Consument en Markt</meta:user-defined>
    <meta:user-defined meta:name="DCTERMS.W3CDTF/DCTERMS.available">2020-06-04</meta:user-defined>
  </office:meta>
</office:document-meta>
</file>