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hoek Rijksstraatweg/ Lagendijk’ en ontwerpbesluit hogere waarde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 hoek Rijksstraatweg/ Lagendijk wil een ontwikkelaar 14 woningen bouwen. Daarnaast wil een particulier een woning bouwen tussen de Lagendijk 180 en 184. Om beide plannen mogelijk te maken stelt de gemeente een nieuw bestemmingsplan op. Het ontwerpbestemmingsplan ligt nu ter inzage.</text:p>
            <text:p text:style-name="common-al">De geluidbelasting op de woningen overstijgt de voorkeurswaarden voor geluid. Daarom ligt gelijktijdig met het ontwerpbestemmingsplan een ontwerpbesluit hogere waarden Wet geluidhinder ter inzage.</text:p>
            <text:p text:style-name="common-al">
            <text:span text:style-name="nadrukvet">Ter inzage</text:span>
          </text:p>
            <text:p text:style-name="common-al">Het ontwerpbestemmingsplan en het ontwerpbesluit hogere waarden liggen vanaf 5 juni tot en met 16 juli 2020 ter inzage.</text:p>
            <text:list text:style-name="id1-3-2-1-1-5">
              <text:list-item text:style-override="id1-3-2-1-1-5-1">
                <text:number>•</text:number>
                <text:p text:style-name="al">De stukken zijn online te raadplegen via <text:a xlink:href="https://www.ridderkerk.nl/ter-inzage" xlink:type="simple">www.ridderkerk.nl/ter-inzage</text:a>;</text:p>
              </text:list-item>
              <text:list-item text:style-override="id1-3-2-1-1-5-2">
                <text:number>•</text:number>
                <text:p text:style-name="al">Het bestemmingsplan is te raadplegen via <text:a xlink:href="https://www.ruimtelijkeplannen.nl/?planidn=NL.IMRO.0597.BP2018RSWLAGENDIJK‐OW01" xlink:type="simple">www.ruimtelijkeplannen.nl</text:a> (IMRO code: NL.IMRO.0597.BP2018RSWLAGENDIJK‐OW01;</text:p>
              </text:list-item>
              <text:list-item text:style-override="id1-3-2-1-1-5-3">
                <text:number>•</text:number>
                <text:p text:style-name="al">Als u de stukken op papier wilt raadplegen kunt u een afspraak maken met het Servicecentrum via de website van de gemeente.</text:p>
              </text:list-item>
            </text:list>
            <text:p text:style-name="common-al">
            <text:span text:style-name="nadrukvet">Zienswijze</text:span>
          </text:p>
            <text:p text:style-name="common-al">Uw eventuele zienswijze (reactie) stuurt u vóór 17 juli 2020 aan de gemeenteraad, Postbus 271, 2980 AG Ridderkerk. Graag onder vermelding van ‘zaaknummer 113486’ en de naam van het desbetreffende besluit of document waar u op wilt reageren. </text:p>
            <text:p text:style-name="last-al">U kunt ook mondeling reageren. Daarvoor maakt u een afspraak met de heer M. Rienks via telefoonnummer 0180-451 221. Een brief heeft onze voork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2018RSWLAGENDIJK-OW01</meta:user-defined>
    <meta:user-defined meta:name="OVERHEIDop.Ruimtelijkeplannen/DC.type">bestemmingsplan</meta:user-defined>
    <dc:language>nl</dc:language>
    <meta:user-defined meta:name="OVERHEID.Gemeente/DC.spatial">Ridderkerk</meta:user-defined>
    <meta:user-defined meta:name="OVERHEID.EPSG28992/DC.spatial">99743.776 429936.088</meta:user-defined>
    <meta:user-defined meta:name="DC.title">Ontwerpbestemmingsplan ‘Woningbouw hoek Rijksstraatweg/ Lagendijk’ en ontwerpbesluit hogere waarde ter inzage</meta:user-defined>
    <meta:user-defined meta:name="OVERHEID.PostcodeHuisnummer/OVERHEIDop.postcodeHuisnummer">2988BL 102</meta:user-defined>
    <meta:user-defined meta:name="OVERHEIDop.straatnaam">Rijksstraatweg</meta:user-defined>
    <meta:user-defined meta:name="OVERHEIDop.woonplaats">Ridderkerk</meta:user-defined>
    <meta:user-defined meta:name="DCTERMS.W3CDTF/DCTERMS.available">2020-06-04</meta:user-defined>
    <meta:user-defined meta:name="DCTERMS.W3CDTF/OVERHEIDop.jaargang">2020</meta:user-defined>
    <meta:user-defined meta:name="OVERHEIDop.publicationIssue">29827</meta:user-defined>
    <meta:user-defined meta:name="OVERHEIDop.StcrtID/DC.identifier">stcrt-2020-29827</meta:user-defined>
    <meta:user-defined meta:name="OVERHEIDop.versieInformatie"/>
  </office:meta>
</office:document-meta>
</file>