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Nieuwe Dijk 32 A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bouwen van een bedrijfsruimte met laadkuil op het perceel Nieuwe Dijk 32 A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5 juni 2020 zes weken inzien in het gemeentehuis (Dick Ketlaan 21, Wognum). Bel hiervoor met afdeling Omgevingszaken via (0229) 85 60 00.Op de landelijke website www.ruimtelijkeplannen.nl (planid: NL.IMRO.0420.OMGWHOOFNWDIJK32A.VA01) is de locatie van de te bouwen bedrijfsruimte met laadkuil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0342.08 525663.77</meta:user-defined>
    <meta:user-defined meta:name="DC.title">Verleende uitgebreide omgevingsvergunning Nieuwe Dijk 32 A in Wervershoof (gemeente Medemblik)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6-04</meta:user-defined>
    <meta:user-defined meta:name="DCTERMS.W3CDTF/OVERHEIDop.jaargang">2020</meta:user-defined>
    <meta:user-defined meta:name="OVERHEIDop.publicationIssue">29757</meta:user-defined>
    <meta:user-defined meta:name="OVERHEIDop.StcrtID/DC.identifier">stcrt-2020-29757</meta:user-defined>
    <meta:user-defined meta:name="OVERHEIDop.versieInformatie"/>
  </office:meta>
</office:document-meta>
</file>