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500*"/>
    </style:style>
    <style:style style:family="table-column" style:name="table1.tg1.col2">
      <style:table-column-properties style:rel-column-width="9300*"/>
    </style:style>
    <style:style style:family="table-column" style:name="table1.tg1.col3">
      <style:table-column-properties style:rel-column-width="9200*"/>
    </style:style>
    <style:style style:family="table" style:name="list-table.2">
      <style:table-properties fo:margin-bottom="0.2in" fo:margin-top="0in" fo:margin-left="7mm" fo:margin-right="0in" style:shadow="none" style:rel-width="100%" table:align="margins"/>
    </style:style>
    <style:style style:family="table" style:name="list-table.tekst.2">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bscript_mt.4.23mm_ifm" style:family="text" style:name="ifm_span_font.subscript_mt.4.23mm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210</text:p>
          </table:table-cell>
        </table:table-row>
        <table:table-row table:style-name="staatscourant.koprow1">
          <table:covered-table-cell/>
          <table:covered-table-cell/>
          <table:table-cell office:value-type="string" table:style-name="staatscourant.publicatiedatumcel">
            <text:p>4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voor de aanleg van een 20kV kabel tussen NAM-locaties Ameland-Oost-1 en Ameland-Westgat-1</text:h>
      <text:p text:style-name="ifm_p_font.italic_mt.7.4mm_ifm">DGKE-WO/V-146</text:p>
      <text:p text:style-name="ifm_p_font.italic_ifm">Besluit 26-05-2020</text:p>
      <text:p text:style-name="ifm_p_mt.3.7mm_ifm">Procesverloop:</text:p>
      <text:p text:style-name="ifm_p_indent.-5mm_mleft.5mm_ifm">–<text:tab/>Nederlandse Aardolie Maatschappij B.V. (hierna: NAM), heeft op 6 april 2020 een aanvraag ingediend om een vergunning ingevolge artikel 106 juncto artikel 94 van het Mijnbouwbesluit (Stb. 2002, 604), voor het aanleggen van een 20kV kabel tussen NAM-locaties Ameland-Oost-1 (hierna: AME-1) en Ameland-Westgat-1 (hierna: AWG-1) exclusief het tracégedeelte in de gemeente Ameland. De aanvraag is aangevuld op 8 mei 2020;</text:p>
      <text:p text:style-name="ifm_p_indent.-5mm_mleft.5mm_ifm">–<text:tab/>Staatstoezicht op de mijnen (hierna: Sodm) heeft op 6 mei 2020, ontvangen op 7 mei 2020, advies uitgebracht (kenmerk ADV-534);</text:p>
      <text:p text:style-name="ifm_p_indent.-5mm_mleft.5mm_ifm">–<text:tab/>Rijkswaterstaat Zee en Delta (hierna: RWS) heeft op 11 mei 2020, ontvangen op dezelfde datum, advies uitgebracht;</text:p>
      <text:p text:style-name="ifm_p_indent.-5mm_mleft.5mm_ifm">–<text:tab/>De Kustwacht heeft op 22 mei 2020 advies uitgebracht.</text:p>
      <text:p text:style-name="ifm_p_mt.3.7mm_indent.0mm_ifm">Besluit:</text:p>
      <text:h text:style-name="ifm_p_font.bold_mt.5.08mm_page.keep-with-next_ifm" text:outline-level="2">Artikel<text:s/>1<text:s/></text:h>
      <text:p text:style-name="ifm_p_mt.4.23mm_indent.-7mm_mleft.7mm_ifm">1.<text:tab/>Aan Nederlandse Aardolie Maatschappij B.V., wordt een vergunning verleend voor het aanleggen van een 20kV kabel tussen NAM-locaties Ameland-Oost-1 en Ameland-Westgat-1 exclusief tracégedeelte in gemeente Ameland op het continentaal plat in het hieronder in het tweede lid omschreven traject.</text:p>
      <text:p text:style-name="ifm_p_mt.3.7mm_indent.-7mm_mleft.7mm_ifm">2.<text:tab/>De vergunning geldt voor een traject tussen het bestaande platform Ameland-Westgat-1 mijnbouwinstallatie en de bestaande eilandlocatie Ameland-Oost-1 mijnbouwinstallatie.</text:p>
      <text:p text:style-name="ifm_p_mt.3.7mm_indent.-7mm_mleft.7mm_ifm">3.<text:tab/>De coördinaten van zij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POINT NR</text:span></text:p>
            </table:table-cell>
            <table:table-cell table:style-name="table.cell.border-top.border-bottom.border-right.padding-top.bottom.pleft.pright">
              <text:p text:style-name="text.cell.7.left"><text:span text:style-name="ifm_span_font.bold_color.ffffff_ifm">E_ETRS89</text:span></text:p>
            </table:table-cell>
            <table:table-cell table:style-name="table.cell.border-top.border-bottom.border-right.padding-top.bottom.pleft.pright">
              <text:p text:style-name="text.cell.7.left"><text:span text:style-name="ifm_span_font.bold_color.ffffff_ifm">N_ETRS89</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5.941.963</text:p>
          </table:table-cell>
          <table:table-cell table:style-name="table.cell.border-bottom.border-right.padding-top.top.pleft.pright">
            <text:p text:style-name="text.cell.7.left">53.491.656</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5.942.416</text:p>
          </table:table-cell>
          <table:table-cell table:style-name="table.cell.border-bottom.border-right.padding-top.top.pleft.pright">
            <text:p text:style-name="text.cell.7.left">53.491.207</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594.242</text:p>
          </table:table-cell>
          <table:table-cell table:style-name="table.cell.border-bottom.border-right.padding-top.top.pleft.pright">
            <text:p text:style-name="text.cell.7.left">53.491.204</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5.943.343</text:p>
          </table:table-cell>
          <table:table-cell table:style-name="table.cell.border-bottom.border-right.padding-top.top.pleft.pright">
            <text:p text:style-name="text.cell.7.left">53.490.521</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5.943.353</text:p>
          </table:table-cell>
          <table:table-cell table:style-name="table.cell.border-bottom.border-right.padding-top.top.pleft.pright">
            <text:p text:style-name="text.cell.7.left">53.490.505</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5.943.457</text:p>
          </table:table-cell>
          <table:table-cell table:style-name="table.cell.border-bottom.border-right.padding-top.top.pleft.pright">
            <text:p text:style-name="text.cell.7.left">53.487.998</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5.943.458</text:p>
          </table:table-cell>
          <table:table-cell table:style-name="table.cell.border-bottom.border-right.padding-top.top.pleft.pright">
            <text:p text:style-name="text.cell.7.left">53.487.994</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5.944.484</text:p>
          </table:table-cell>
          <table:table-cell table:style-name="table.cell.border-bottom.border-right.padding-top.top.pleft.pright">
            <text:p text:style-name="text.cell.7.left">53.484.809</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5.944.485</text:p>
          </table:table-cell>
          <table:table-cell table:style-name="table.cell.border-bottom.border-right.padding-top.top.pleft.pright">
            <text:p text:style-name="text.cell.7.left">53.484.804</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5.944.469</text:p>
          </table:table-cell>
          <table:table-cell table:style-name="table.cell.border-bottom.border-right.padding-top.top.pleft.pright">
            <text:p text:style-name="text.cell.7.left">53.484</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5.944.467</text:p>
          </table:table-cell>
          <table:table-cell table:style-name="table.cell.border-bottom.border-right.padding-top.top.pleft.pright">
            <text:p text:style-name="text.cell.7.left">53.483.992</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5.942.317</text:p>
          </table:table-cell>
          <table:table-cell table:style-name="table.cell.border-bottom.border-right.padding-top.top.pleft.pright">
            <text:p text:style-name="text.cell.7.left">53.479.692</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5.942.315</text:p>
          </table:table-cell>
          <table:table-cell table:style-name="table.cell.border-bottom.border-right.padding-top.top.pleft.pright">
            <text:p text:style-name="text.cell.7.left">53.479.686</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594.097</text:p>
          </table:table-cell>
          <table:table-cell table:style-name="table.cell.border-bottom.border-right.padding-top.top.pleft.pright">
            <text:p text:style-name="text.cell.7.left">53.467.187</text:p>
          </table:table-cell>
        </table:table-row>
      </table:table>
      <text:p text:style-name="ifm_p_indent.0mm_mleft.7mm_ifm">De ligging van de in het tweede lid bedoelde punten is uitgedrukt in geografische coördinaten volgens het stelsel van de European Terrestrial Reference System 1989 (ETRS89).</text:p>
      <text:h text:style-name="ifm_p_font.bold_mt.5.08mm_page.keep-with-next_ifm" text:outline-level="2">Artikel<text:s/>2<text:s/></text:h>
      <text:p text:style-name="ifm_p_mt.4.23mm_indent.-7mm_mleft.7mm_ifm">1.<text:tab/>De beheerder als bedoeld in artikel 92, onderdeel d, van het Mijnbouwbesluit, meldt uiterlijk 14 dagen voorafgaande aan de beoogde uitvoering van de aanlegwerkzaamheden de startdatum, tijdsduur, locatie, gebied en traject, betrokken schepen en 24 uurs contactpersonen aan de Inspecteur-generaal der Mijnen en de Hydrografische Dienst (via inwin@hydro.nl).</text:p>
      <text:p text:style-name="ifm_p_mt.3.7mm_indent.-7mm_mleft.7mm_ifm">2.<text:tab/>De beheerder als bedoeld in artikel 92, onderdeel d, van het Mijnbouwbesluit, meldt uiterlijk 24 uur voorafgaande aan de daadwerkelijke uitvoering van de aanlegwerkzaamheden de tijdsduur, locatie, gebied en traject, betrokken schepen en 24 uurs contactpersonen aan de Inspecteur-generaal der Mijnen.</text:p>
      <text:p text:style-name="ifm_p_mt.3.7mm_indent.-7mm_mleft.7mm_ifm">3.<text:tab/>Ten minste twee weken voor aanvang van de werkzaamheden dient het aanvraagformulier NSA (North Sea Activity) te worden ingevuld en teruggezonden naar de Kustwacht, t.a.v. Bureau Nautisch Beheer. Dit formulier kan worden gedownload van https://www.kustwacht.nl/nl/aanvraagnavber.html. Vervolgens zal een NSA referentienummer worden afgegeven voor correspondentie met het Kustwachtcentrum.</text:p>
      <text:p text:style-name="ifm_p_mt.3.7mm_indent.-7mm_mleft.7mm_ifm">4.<text:tab/>Werkvaartuigen dienen zich bij aanvang van de werkzaamheden te melden bij ‘Traffic Station Schiermonnikoog’ (VHF kanaal 05). Daarnaast dienen werkschepen zich aan en af te melden bij de Kustwacht (per voorkeur via ccc@kustwacht.nl).</text:p>
      <text:h text:style-name="ifm_p_font.bold_mt.5.08mm_page.keep-with-next_ifm" text:outline-level="2">Artikel<text:s/>3<text:s/></text:h>
      <text:p text:style-name="ifm_p_mt.4.23mm_ifm">Tijdens de werkzaamheden dient voor het op afstand houden van de scheepvaart minimaal 1 wachtschip aanwezig te zijn. Het wachtschip is uitgerust met radar-, navigatie- en telecommunicatieapparatuur, bestemd voor de begeleiding van en de communicatie met de overige scheepvaart in en om het werkgebied.</text:p>
      <text:h text:style-name="ifm_p_font.bold_mt.5.08mm_page.keep-with-next_ifm" text:outline-level="2">Artikel<text:s/>4<text:s/></text:h>
      <text:p text:style-name="ifm_p_mt.4.23mm_ifm">De kabel dient in de eerste 3 km uit de kust initieel op minimaal 3 meter begraven te worden en daarbuiten op minimaal 1 meter, daarbij mag de begraafdiepte daarna onder invloed van de zanddynamiek nooit minder dan 1 meter zijn. Bij kruisingen is het niet mogelijk om een voorgeschreven begraafdiepte aan te houden. Er wordt dan gebruik gemaakt van een steenbestorting om de nodige veiligheid te bereiken. De steenbestorting moet zodanig zijn uitgevoerd, dat hetzelfde veiligheidsniveau wordt bereikt als de voorgeschreven diepteligging in een zandbodem zou opleveren.</text:p>
      <text:h text:style-name="ifm_p_font.bold_mt.5.08mm_page.keep-with-next_ifm" text:outline-level="2">Artikel<text:s/>5<text:s/></text:h>
      <text:p text:style-name="ifm_p_mt.4.23mm_ifm">Bij gebruik van stortsteen of grind voor gronddekking geldt als maximum korreldiameter voor de afsluitende bovenlaag D<text:span text:style-name="ifm_span_font.subscript_mt.4.23mm_ifm">90</text:span>=85 mm.</text:p>
      <text:h text:style-name="ifm_p_font.bold_mt.5.08mm_page.keep-with-next_ifm" text:outline-level="2">Artikel<text:s/>6<text:s/></text:h>
      <text:p text:style-name="ifm_p_mt.4.23mm_ifm">Tot medio december 2020 worden er vooroeversuppleties uitgevoerd op het strand van Ameland. Om conflicten tegen te gaan dient er vooraf contact opgenomen te worden met de uitvoerder, Bagger- en Aannemingsmij. Van der Kamp BV (kantoor@vanderkampbv.nl).</text:p>
      <text:h text:style-name="ifm_p_font.bold_mt.5.08mm_page.keep-with-next_ifm" text:outline-level="2">Artikel<text:s/>7<text:s/></text:h>
      <text:p text:style-name="ifm_p_mt.4.23mm_ifm">Deze beschikking treedt in werking met ingang van de dag na die waarop de beschikking is bekendgemaakt. Deze beschikking wordt bekendgemaakt door toezending aan de aanvrager.</text:p>
      <text:p text:style-name="ifm_p_font.italic_mt.3.7mm_ifm">De Minister van Economische Zaken en Klimaat,<text:line-break/>namens deze:<text:line-break/><text:line-break/>J.L.<text:s/>Rosch<text:line-break/>MT-lid directie Warmte en Ondergrond</text:p>
      <text:p text:style-name="ifm_p_mt.3.7mm_ifm">Tegen dit besluit kan degene, wiens belang rechtstreeks bij dit besluit is betrokken, binnen 6 weken na de dag, waarop dit besluit is verzonden, een gemotiveerd bezwaarschrift indienen bij de Minister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9210</text:span><text:tab/>4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9210</text:span><text:tab/>4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gunning voor de aanleg van een 20kV kabel tussen NAM-locaties Ameland-Oost-1 en Ameland-Westgat-1</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2921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9210</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Economie | Overige economische sectoren</meta:user-defined>
    <meta:user-defined meta:name="DC.title">Vergunning voor de aanleg van een 20kV kabel tussen NAM-locaties Ameland-Oost-1 en Ameland-Westgat-1</meta:user-defined>
    <meta:user-defined meta:name="DCTERMS.W3CDTF/DCTERMS.available">2020-06-04</meta:user-defined>
    <meta:user-defined meta:name="OVERHEIDop.Ruimtelijkplan/OVERHEIDop.bekendmakingBetreffendePlan"/>
  </office:meta>
</office:document-meta>
</file>