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6700*"/>
    </style:style>
    <style:style style:family="table-column" style:name="table1.tg1.col2">
      <style:table-column-properties style:rel-column-width="16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_mt.3.7mm_ifm">
      <style:table-properties fo:margin-bottom="0in" fo:margin-top="3.7mm" fo:margin-left="0in" fo:margin-right="0in" style:shadow="none" table:align="margins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
Wet marktordening gezondheidszorg mee de navolgende 
Tariefbeschikking(en) te hebben vastgesteld.</text:span></text:p>
      <text:p text:style-name="ifm_p_mt.3.7mm_ifm"> 
Vastgesteld op 26 mei 2020</text:p>
      <table:table table:style-name="ifm_table_pgwide.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		
add-ongeneesmiddelen, juni 2020
(op aanvraag)
</text:p>
          </table:table-cell>
          <table:table-cell table:style-name="table.cell.top.pleft.pright">
            <text:p text:style-name="text.cell.7.left">TB/REG-20660-01</text:p>
          </table:table-cell>
        </table:table-row>
        <table:table-row>
          <table:table-cell table:style-name="table.cell.top">
            <text:p text:style-name="text.cell.7.left">Prestatie- en tariefbeschikking 
add-ongeneesmiddelen, juni 2020
(ambtshalve vastgesteld)
</text:p>
          </table:table-cell>
          <table:table-cell table:style-name="table.cell.top.pleft.pright">
            <text:p text:style-name="text.cell.7.left">TB/REG-20661-01</text:p>
          </table:table-cell>
        </table:table-row>
      </table:table>
      <text:p text:style-name="ifm_p_mt.3.7mm_ifm">Alle collectieve tariefbeschikkingen liggen ter inzage bij de NZa. 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9169</text:span><text:tab/>4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9169</text:span><text:tab/>4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91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16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20-06-04</meta:user-defined>
  </office:meta>
</office:document-meta>
</file>