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mei 2020, nr. 2020-0000058877, houdende de inrichting van de directie CIO-office en Integrale Veiligheid alsmede doorverlening van vertegenwoordigingsbevoegdheden van de directeur CIO-office en Integrale Veiligheid (Organisatie-, mandaat- en volmachtbesluit directie CIV SZW 2020)</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CIO-office en Integrale Veiligheid;</text:p>
      <text:p text:style-name="ifm_p_ifm">b.  <text:span text:style-name="ifm_span_font.italic_ifm">directeur:</text:span> de directeur CIO-office en Integrale Veiligheid;</text:p>
      <text:p text:style-name="ifm_p_ifm">c.  <text:span text:style-name="ifm_span_font.italic_ifm">CIO:</text:span> Chief Information Officer;</text:p>
      <text:p text:style-name="ifm_p_ifm">d.  <text:span text:style-name="ifm_span_font.italic_ifm">beveiligingsambtenaar:</text:span> de functionaris bedoeld in Beveiligingsvoorschrift Rijksdienst 2013, artikel 4, derde lid;</text:p>
      <text:p text:style-name="ifm_p_ifm">e.  <text:span text:style-name="ifm_span_font.italic_ifm">functionaris gegevensbescherming:</text:span> de functionaris zoals bedoeld in de Algemene Verordening Gegevensbescherming, artikel 37, eerste lid;</text:p>
      <text:p text:style-name="ifm_p_ifm">f.  <text:span text:style-name="ifm_span_font.italic_ifm">IV:</text:span> informatievoorziening;</text:p>
      <text:p text:style-name="ifm_p_ifm">g.  <text:span text:style-name="ifm_span_font.italic_ifm">ICT:</text:span> informatie- en communicatietechnologie.</text:p>
      <text:h text:style-name="ifm_p_font.italic_mt.5.08mm_page.keep-with-next_ifm" text:outline-level="3">§<text:s/>2.<text:s/>Organisatie</text:h>
      <text:h text:style-name="ifm_p_font.bold_mt.5.08mm_page.keep-with-next_ifm" text:outline-level="2">Artikel<text:s/>2<text:s/></text:h>
      <text:p text:style-name="ifm_p_mt.4.23mm_indent.-7mm_mleft.7mm_ifm">1.<text:tab/>De directie CIV bestaat uit de volgende onderdelen:</text:p>
      <text:p text:style-name="ifm_p_indent.-7mm_mleft.14mm_ifm">a.<text:tab/>het team CIO-office;</text:p>
      <text:p text:style-name="ifm_p_indent.-7mm_mleft.14mm_ifm">b.<text:tab/>het team Veiligheid en Privacy.</text:p>
      <text:p text:style-name="ifm_p_mt.3.7mm_indent.-7mm_mleft.7mm_ifm">2.<text:tab/>Het team CIO-office ressorteert rechtstreeks onder de directeur. De directeur stuurt het team CIO-office aan. De directeur is tevens CIO SZW.</text:p>
      <text:p text:style-name="ifm_p_mt.3.7mm_indent.-7mm_mleft.7mm_ifm">3.<text:tab/>Het team Veiligheid en Privacy ressorteert onder de beveiligingsambtenaar. De beveiligingsambtenaar stuurt het team Veiligheid en privacy aan.</text:p>
      <text:h text:style-name="ifm_p_font.italic_mt.5.08mm_page.keep-with-next_ifm" text:outline-level="3">§<text:s/>3.<text:s/>Verantwoordelijkheden</text:h>
      <text:h text:style-name="ifm_p_font.bold_mt.5.08mm_page.keep-with-next_ifm" text:outline-level="2">Artikel<text:s/>3<text:s/></text:h>
      <text:p text:style-name="ifm_p_mt.4.23mm_ifm">De directeur wordt voor de dagelijkse aansturing van het team CIO-office bijgestaan door de plaatsvervangend CIO’s. De directeur is hierbij verantwoordelijk voor de volgende taken:</text:p>
      <text:p text:style-name="ifm_p_indent.-7mm_mleft.7mm_ifm">a.<text:tab/>het adviseren over informatievoorziening, beleidstrajecten met een informatievoorziening en ICT-component, de ICT-projecten, het portfolio-management voor het ministerie, veiligheid en privacy mede op basis van de rijksbrede kaders;</text:p>
      <text:p text:style-name="ifm_p_indent.-7mm_mleft.7mm_ifm">b.<text:tab/>het kenbaar maken en mede bepalen van de kaders op de aandachtsgebieden van het team;</text:p>
      <text:p text:style-name="ifm_p_indent.-7mm_mleft.7mm_ifm">c.<text:tab/>het bewaken van de samenhang in de informatievoorziening en ICT bij het ministerie door het opstellen en implementeren van de departementale strategie en beleidsvisie op de aandachtsgebieden van het team;</text:p>
      <text:p text:style-name="ifm_p_indent.-7mm_mleft.7mm_ifm">d.<text:tab/>het verdelen van het departementale ICT-budget binnen het ministerie in afstemming met de directie Financieel-Economische Zaken, het voeren van de control daarover en rapportage aan de plaatsvervangend Secretaris-Generaal;</text:p>
      <text:p text:style-name="ifm_p_indent.-7mm_mleft.7mm_ifm">e.<text:tab/>het adviseren van het ministerie over ICT-projecten, alsmede over de start, het opschorten of bijsturen tijdens de uitvoering van die projecten;</text:p>
      <text:p text:style-name="ifm_p_indent.-7mm_mleft.7mm_ifm">f.<text:tab/>het genereren van beleidsinformatie op de aandachtsgebieden van het team;</text:p>
      <text:p text:style-name="ifm_p_indent.-7mm_mleft.7mm_ifm">g.<text:tab/>het vertegenwoordigen van het ministerie bij het interdepartementale overleg op de aandachtsgebieden van het team;</text:p>
      <text:p text:style-name="ifm_p_indent.-7mm_mleft.7mm_ifm">h.<text:tab/>het adviseren van deelnemers aan interdepartementale commissies en bestuurlijke overleggen op de aandachtsgebieden van het team;</text:p>
      <text:p text:style-name="ifm_p_indent.-7mm_mleft.7mm_ifm">i.<text:tab/>het houden van toezicht op de naleving van de kaders en regelingen binnen het ministerie op de aandachtsgebieden van het team zoals informatievoorziening en ICT;</text:p>
      <text:p text:style-name="ifm_p_indent.-7mm_mleft.7mm_ifm">j.<text:tab/>het adviseren van de eigenaar en opdrachtgevers van de Sociale Verzekeringsbank en het Uitvoeringsinstituut Werknemersregelingen over de aandachtsgebieden van het team.</text:p>
      <text:h text:style-name="ifm_p_font.bold_mt.5.08mm_page.keep-with-next_ifm" text:outline-level="2">Artikel<text:s/>4<text:s/></text:h>
      <text:p text:style-name="ifm_p_mt.4.23mm_indent.-7mm_mleft.7mm_ifm">1.<text:tab/>De beveiligingsambtenaar is, onverminderd het bepaalde in de Algemene Verordening Gegevensbescherming, verantwoordelijk voor:</text:p>
      <text:p text:style-name="ifm_p_indent.-7mm_mleft.14mm_ifm">a.<text:tab/>de persoonlijke beveiliging van de bewindspersonen en hun huisgenoten;</text:p>
      <text:p text:style-name="ifm_p_indent.-7mm_mleft.14mm_ifm">b.<text:tab/>het kenbaar maken en mede bepalen van de kaders op de aandachtsgebieden van het team;</text:p>
      <text:p text:style-name="ifm_p_indent.-7mm_mleft.14mm_ifm">c.<text:tab/>het genereren van beleidsinformatie op de aandachtsgebieden van het team;</text:p>
      <text:p text:style-name="ifm_p_indent.-7mm_mleft.14mm_ifm">d.<text:tab/>het vertegenwoordigen van het ministerie bij het interdepartementale overleg op de aandachtsgebieden van het team;</text:p>
      <text:p text:style-name="ifm_p_indent.-7mm_mleft.14mm_ifm">e.<text:tab/>het adviseren van deelnemers aan interdepartementale commissies en bestuurlijke overleggen op de aandachtsgebieden van het team;</text:p>
      <text:p text:style-name="ifm_p_indent.-7mm_mleft.14mm_ifm">f.<text:tab/>het houden van toezicht op de naleving van de kaders en regelingen binnen het ministerie voor integrale veiligheid.</text:p>
      <text:p text:style-name="ifm_p_mt.3.7mm_indent.-7mm_mleft.7mm_ifm">2.<text:tab/>De functionaris gegevensbescherming is conform het bepaalde in de Algemene Verordening Gegevensbescherming, artikel 37, eerste lid, verantwoordelijk voor het houden van toezicht op naleving van kaders en regelingen voor privacy van het ministerie SZW.</text:p>
      <text:h text:style-name="ifm_p_font.italic_mt.5.08mm_page.keep-with-next_ifm" text:outline-level="3">§<text:s/>4.<text:s/>Bevoegdheden</text:h>
      <text:h text:style-name="ifm_p_font.bold_mt.5.08mm_page.keep-with-next_ifm" text:outline-level="2">Artikel<text:s/>5<text:s/></text:h>
      <text:p text:style-name="ifm_p_mt.4.23mm_ifm">Aan de beveiligingsambtenaar van het team Veiligheid en Privacy wordt mandaat, volmacht en machtiging verleend tot het verrichten van privaatrechtelijke rechtshandelingen en het ondertekenen van stukken die betrekking hebben op:</text:p>
      <text:p text:style-name="ifm_p_indent.-7mm_mleft.7mm_ifm">a.<text:tab/>de taken van het eigen team;</text:p>
      <text:p text:style-name="ifm_p_indent.-7mm_mleft.7mm_ifm">b.<text:tab/>de personeelsaangelegenheden van het eigen team voor zover het betreft:</text:p>
      <text:p text:style-name="ifm_p_indent.-9mm_mleft.16mm_ifm">1°.<text:tab/>het opmaken, niet zijnde vaststellen, van een beoordeling van medewerkers;</text:p>
      <text:p text:style-name="ifm_p_indent.-9mm_mleft.16mm_ifm">2°.<text:tab/>het houden van personeelsgesprekken;</text:p>
      <text:p text:style-name="ifm_p_indent.-9mm_mleft.16mm_ifm">3°.<text:tab/>verlof van medewerkers;</text:p>
      <text:p text:style-name="ifm_p_indent.-9mm_mleft.16mm_ifm">4°.<text:tab/>kleine beloningen, niet zijnde gratificaties, onder gelijktijdige mededeling daarvan aan de directeur maximaal € 150.</text:p>
      <text:h text:style-name="ifm_p_font.bold_mt.5.08mm_page.keep-with-next_ifm" text:outline-level="2">Artikel<text:s/>6<text:s/></text:h>
      <text:p text:style-name="ifm_p_mt.4.23mm_ifm">Het hoofd van het team Veiligheid en Privacy is gevolmachtigd tot het aangaan van overeenkomsten met betrekking tot de taken, genoemd in artikel 4, tot een bedrag van € 5.000,– per overeenkomst.</text:p>
      <text:h text:style-name="ifm_p_font.bold_mt.5.08mm_page.keep-with-next_ifm" text:outline-level="2">Artikel<text:s/>7<text:s/></text:h>
      <text:p text:style-name="ifm_p_mt.4.23mm_ifm">Aan de beveiligingsambtenaar en de plaatsvervangend CIO’s wordt mandaat en machtiging verleend met betrekking tot:</text:p>
      <text:p text:style-name="ifm_p_indent.-7mm_mleft.7mm_ifm">a.<text:tab/>het afdoen van informatieve brieven die betrekking hebben op de taken van de eigen teams;</text:p>
      <text:p text:style-name="ifm_p_indent.-7mm_mleft.7mm_ifm">b.<text:tab/>het paraferen van stukken waar de directie geen voortouw in heeft, met uitzondering van stukken waarvan gelet op het belang daarvan redelijkerwijs vermoed kan worden dat deze door de directeur afgedaan moeten worden.</text:p>
      <text:h text:style-name="ifm_p_font.bold_mt.5.08mm_page.keep-with-next_ifm" text:outline-level="2">Artikel<text:s/>8<text:s/></text:h>
      <text:p text:style-name="ifm_p_mt.4.23mm_ifm">Bij afwezigheid of verhindering van de directeur worden, voor de duur van de afwezigheid of verhindering, diens taken en bevoegdheden waargenomen door de door hem aangewezen functionarissen, met dien verstande dat de CIO-taken van de directeur worden bij afwezigheid of verhindering waargenomen door de plaatsvervangend CIO’s.</text:p>
      <text:h text:style-name="ifm_p_font.italic_mt.5.08mm_page.keep-with-next_ifm" text:outline-level="3">§<text:s/>5.<text:s/>Slotbepaling</text:h>
      <text:h text:style-name="ifm_p_font.bold_mt.5.08mm_page.keep-with-next_ifm" text:outline-level="2">Artikel<text:s/>9<text:s/></text:h>
      <text:p text:style-name="ifm_p_mt.4.23mm_indent.-7mm_mleft.7mm_ifm">1.<text:tab/>Deze regeling treedt in werking met ingang van de dag na de datum van uitgifte van de Staatscourant waarin zij wordt geplaatst, en werkt terug tot en met 1 mei 2020.</text:p>
      <text:p text:style-name="ifm_p_mt.3.7mm_indent.-7mm_mleft.7mm_ifm">2.<text:tab/>Deze regeling wordt aangehaald als: Organisatie-, Mandaat- en Volmachtbesluit directie CIV SZW 2020.</text:p>
      <text:p text:style-name="ifm_p_mt.3.7mm_ifm">Deze regeling zal met toelichting in de Staatscourant worden geplaatst.</text:p>
      <text:p text:style-name="ifm_p_font.italic_mt.3.7mm_ifm">
                  Den Haag,
                   25 mei 2020
               </text:p>
      <text:p text:style-name="ifm_p_font.italic_mt.3.7mm_ifm">De Minister van Sociale Zaken en Werkgelegenheid,<text:line-break/>Namens deze,<text:line-break/><text:line-break/>N.<text:s/>Weegink<text:line-break/>Directeur CIO-office en Integrale Veiligheid</text:p>
      <text:h text:style-name="ifm_p_font.bold_mt.5.08mm_page.break-before_ifm" text:outline-level="3">TOELICHTING</text:h>
      <text:p text:style-name="ifm_p_mt.4.23mm_ifm">Dit organisatie en mandaatbesluit is nieuw opgesteld vanwege het besluit om de afdeling CIO-office en Integrale Veiligheid per 1 mei 2020 als aparte directie te positioneren binnen het pSG werkveld van het kerndepartement SZW.</text:p>
      <text:p text:style-name="ifm_p_font.italic_mt.3.7mm_ifm">
                  Den Haag,
                   25 mei 2020
               </text:p>
      <text:p text:style-name="ifm_p_font.italic_mt.3.7mm_ifm">De Minister van Sociale Zaken en Werkgelegenheid,<text:line-break/>Namens deze,<text:line-break/><text:line-break/>N.<text:s/>Weegink<text:line-break/>Directeur CIO-office en Integrale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13</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13</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mei 2020, nr. 2020-0000058877, houdende de inrichting van de directie CIO-office en Integrale Veiligheid alsmede doorverlening van vertegenwoordigingsbevoegdheden van de directeur CIO-office en Integrale Veiligheid (Organisatie-, mandaat- en volmachtbesluit directie CIV SZW 2020)</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5 mei 2020, nr. 2020-0000058877, houdende de inrichting van de directie CIO-office en Integrale Veiligheid alsmede doorverlening van vertegenwoordigingsbevoegdheden van de directeur CIO-office en Integrale Veiligheid (Organisatie-, mandaat- en volmachtbesluit directie CIV SZW 2020)</meta:user-defined>
    <meta:user-defined meta:name="DCTERMS.W3CDTF/DCTERMS.available">2020-06-04</meta:user-defined>
  </office:meta>
</office:document-meta>
</file>