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<text:span text:style-name="nadrukvet">ereserveerde gehandicaptenparkeerplaats nabij het perceelnr. 20, aan de Okkernootstraat, te Den Haag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nabij nieuwe woonadres bestuurder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, om de ten behoeve van u gereserveerde gehandicaptenparkeerplaats, gelegen op de hoek Jaarsveldstraat/Werkhovenstraat, nabij het perceel nr. 2, te verhuizen naar uw nieuwe woonadre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>a. een aantoonbare loopbeperking van langdurige aard;</text:p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het woonadres is er binnen de vastgestelde loopafstand doorgaans geen parkeergelegenheid beschikbaar;</text:p>
            <text:p text:style-name="context.al">d. niet de beschikking hebben over een parkeerplaats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>Het reeds aanwezige sociaal medisch advies van 27-02-2004 is door ons opnieuw geraadpleegd.</text:p>
            <text:p text:style-name="context.al">De afdeling Vergunningen heeft een verkeerstechnisch onderzoek uitgevoerd nabij uw nieuwe woonadres.</text:p>
            <text:p text:style-name="context.al">De volgende feiten zijn hieruit naar voren gekomen:</text:p>
            <text:p text:style-name="context.al">1. u hebt een aantoonbare loopbeperking van langdurige aard;</text:p>
            <text:p text:style-name="context.al">2. u bent in redelijkheid – met de gebruikelijke hulpmiddelen – niet in staat zijn zelfstandig een afstand van meer dan 50 meter aan een stuk te voet te overbruggen;</text:p>
            <text:p text:style-name="context.al">3. gerekend vanaf het woonadres is er binnen de vastgestelde loopafstand doorgaans geen parkeergelegenheid beschikbaar;</text:p>
            <text:p text:style-name="context.al">4. u heeft niet de beschikking over een parkeerplaats op eigen terrein.</text:p>
            <text:p text:style-name="context.al"/>
            <text:p text:style-name="context.al">Omdat er is vastgesteld dat u aan eerdergenoemde criteria voldoet is besloten:</text:p>
            <text:p text:style-name="context.al">onder gelijktijdige intrekking van het besluit van 28-12-2005, tot plaatsing van het bord E6 van bijlage I van het Reglement Verkeersregels en Verkeerstekens 1990 </text:p>
            <text:p text:style-name="context.al">(Staatsblad 1990‑459), voorzien van een onderbord met vermelding van uw kenteken en daarbij de markering op het wegdek aan te brengen nabij het perceelnr. 20, </text:p>
            <text:p text:style-name="context.al">aan de Okkernootstraat, voor de geldigheidsduur van uw gehandicaptenparkeerkaart;</text:p>
            <text:p text:style-name="context.al">aan het besluit de voorwaarden te verbinden dat de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>de Beleidsregels Gehandicaptenparkeren;</text:p>
            <text:p text:style-name="context.al"/>
            <text:p text:style-name="context.al">Burgemeester en wethouders van Den Haag,</text:p>
            <text:p text:style-name="context.al"/>
            <text:p text:style-name="context.al">namens dezen:</text:p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U. Kelly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Gravenhage</meta:user-defined>
    <meta:user-defined meta:name="OVERHEID.Gemeente/DC.creator">'s-Gravenhage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.nr. 20, aan de Okkernoo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OVERHEIDop.verkeersbordcode">E6</meta:user-defined>
    <dc:language>nl</dc:language>
    <meta:user-defined meta:name="OVERHEID.EPSG28992/DC.spatial">77539 453455</meta:user-defined>
    <meta:user-defined meta:name="DC.title">Gereserveerde gehandicaptenparkeerplaats nabij het perceelnr. 20, aan de Okkernootstraat, te Den Haag</meta:user-defined>
    <meta:user-defined meta:name="OVERHEID.PostcodeHuisnummer/OVERHEIDop.postcodeHuisnummer">2555ZH 20</meta:user-defined>
    <meta:user-defined meta:name="OVERHEIDop.straatnaam">Okkernootstraat</meta:user-defined>
    <meta:user-defined meta:name="OVERHEIDop.woonplaats">'s-Gravenhage</meta:user-defined>
    <meta:user-defined meta:name="DCTERMS.W3CDTF/DCTERMS.available">2020-01-22</meta:user-defined>
    <meta:user-defined meta:name="OVERHEIDop.StcrtID/DC.identifier">stcrt-2020-2908</meta:user-defined>
    <meta:user-defined meta:name="DCTERMS.W3CDTF/OVERHEIDop.jaargang">2020</meta:user-defined>
    <meta:user-defined meta:name="OVERHEIDop.publicationIssue">2908</meta:user-defined>
    <meta:user-defined meta:name="OVERHEIDop.versieInformatie"/>
  </office:meta>
</office:document-meta>
</file>