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aaknummer V18/32651, Veestraat (ongenummer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Verleende vergunning</text:span></text:p>
            <text:p text:style-name="common-al">Zaaknummer, Adres/Omschrijving, Datum verzending</text:p>
            <text:p text:style-name="common-al">V18/32651, Veestraat (ongenummerd),realiseren van vijftien grondgebonden woningen Lakerlopen fase 3, 26-05-2020</text:p>
            <text:p text:style-name="common-al">De omgevingsvergunning Veestraat (ongenummerd) ligt met ingang van donderdag 04 juni  2020 tot en met woensdag 15 juli 2020 ter inzage bij het stadhuis, Stadhuisplein 1, Eindhoven. </text:p>
            <text:p text:style-name="common-al">Het stadhuis is geopend op maandag en vrijdag. Inzage is toegankelijk tijdens kantooruren.</text:p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
            <text:a xlink:href="http://www.ruimtelijkeplannen.nl/web-roo/?planidn=NL.IMRO.0772.OVV1832651-0301" xlink:type="simple">www.ruimtelijkeplannen.nl/web-roo/?planidn=NL.IMRO.0772.OVV1832651-0301</text:a>
          </text:p>
            <text:p text:style-name="common-al">De bronbestanden zijn beschikbaar via: <text:a xlink:href="http://www.eindhoven.nl/ruimtelijkeplannen/plannen/NL.IMRO.0772.OVV1832651-/NL.IMRO.0772.OVV1832651-0301/" xlink:type="simple">www.eindhoven.nl/ruimtelijkeplannen/plannen/NL.IMRO.0772.OVV1832651-/NL.IMRO.0772.OVV1832651-0301/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voor 8 juli 2020 een afspraak te maken met <text:a xlink:href="mailto:vergunningen@eindhoven.nl" xlink:type="simple">vergunningen@eindhoven.nl</text:a>, telefoonnummer 040-2386540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]</text:span>
            <text:span text:style-name="datum">[26-05-2020]</text:span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06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06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06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63088.039 383471.559</meta:user-defined>
    <meta:user-defined meta:name="DC.title">Zaaknummer V18/32651, Veestraat (ongenummerd)</meta:user-defined>
    <meta:user-defined meta:name="OVERHEID.PostcodeHuisnummer/OVERHEIDop.postcodeHuisnummer">5613GJ 3</meta:user-defined>
    <meta:user-defined meta:name="OVERHEIDop.straatnaam">Veestraat</meta:user-defined>
    <meta:user-defined meta:name="OVERHEIDop.woonplaats">Eindhov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29062</meta:user-defined>
    <meta:user-defined meta:name="OVERHEIDop.StcrtID/DC.identifier">stcrt-2020-29062</meta:user-defined>
    <meta:user-defined meta:name="OVERHEIDop.versieInformatie"/>
  </office:meta>
</office:document-meta>
</file>