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29600*"/>
    </style:style>
    <style:style style:family="table-column" style:name="table1.tg1.col3">
      <style:table-column-properties style:rel-column-width="2800*"/>
    </style:style>
    <style:style style:family="table-column" style:name="table2.tg1.col1">
      <style:table-column-properties style:rel-column-width="8900*"/>
    </style:style>
    <style:style style:family="table-column" style:name="table2.tg1.col2">
      <style:table-column-properties style:rel-column-width="6800*"/>
    </style:style>
    <style:style style:family="table-column" style:name="table2.tg1.col3">
      <style:table-column-properties style:rel-column-width="3800*"/>
    </style:style>
    <style:style style:family="table-column" style:name="table2.tg1.col4">
      <style:table-column-properties style:rel-column-width="4600*"/>
    </style:style>
    <style:style style:family="table-column" style:name="table2.tg1.col5">
      <style:table-column-properties style:rel-column-width="9500*"/>
    </style:style>
    <style:style style:family="table-column" style:name="table2.tg1.col6">
      <style:table-column-properties style:rel-column-width="5400*"/>
    </style:style>
    <style:style style:family="table-column" style:name="table3.tg1.col1">
      <style:table-column-properties style:rel-column-width="16200*"/>
    </style:style>
    <style:style style:family="table-column" style:name="table3.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burgerregelingen 2019</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burgerregelingen 2019 (verder: model) voorschriften opgenomen voor de inrichting van de bestuurlijke verantwoording burgerregelingen 2019 van het CAK.</text:p>
      <text:p text:style-name="ifm_p_mt.3.7mm_ifm">De regels voor het accountantsonderzoek en voor de inhoud en inrichting van het accountantsverslag hebben VWS en de NZa vastgelegd in dit Protocol accountantsonderzoek CAK bestuurlijke verantwoording burgerregelingen 2019 (verder: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 Daarnaast bepaalt artikel 27 Wmg dat de NZa regels stelt over de verklaring en het accountantsverslag.</text:p></text:note-body></text:note></text:p>
      <text:p text:style-name="ifm_p_mt.3.7mm_ifm">Dit protocol geeft richtlijnen voor het door de externe accountant uit te voeren onderzoek naar de in de bestuurlijke verantwoording burgerregelingen 2019 opgenomen financiële verantwoording en rechtmatigheidsverantwoording (verwezen wordt naar het model paragraaf 2.1 ad 4). De overige onderdelen van de bestuurlijke verantwoording worden voor dit onderzoek aangemerkt als ‘andere informatie’, waarop de Koninklijke Nederlandse Beroepsorganisatie van Accountants (NBA) Standaard 720 van toepassing is.</text:p>
      <text:p text:style-name="ifm_p_mt.3.7mm_ifm">In de bestuurlijke verantwoording legt het CAK verantwoording af met betrekking tot de uitvoering van 18 taken en regelingen:</text:p>
      <text:p text:style-name="ifm_p_indent.-9mm_mleft.9mm_ifm">1.<text:tab/>Onverzekerbare vreemdelingenregeling;</text:p>
      <text:p text:style-name="ifm_p_indent.-9mm_mleft.9mm_ifm">2.<text:tab/>Gemoedsbezwaardenregeling;</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Missionarissenregeling;</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e verdragsgerechtigden;</text:p>
      <text:p text:style-name="ifm_p_indent.-9mm_mleft.9mm_ifm">16.<text:tab/>Vorderingen op zorgverzekeraars inzake verdragen;</text:p>
      <text:p text:style-name="ifm_p_indent.-9mm_mleft.9mm_ifm">17.<text:tab/>Beheerskosten medefinanciering sociaal attachés;</text:p>
      <text:p text:style-name="ifm_p_indent.-9mm_mleft.9mm_ifm">18.<text:tab/>Vrijwillige Overeenkomst Zorgkostendekking (VOZD).</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 opdrachten (VIO) en de Nadere Voorschriften Controle- en Overige Standaarden (NV COS).</text:p>
      <text:p text:style-name="ifm_p_mt.3.7mm_ifm">De externe accountant geeft de uitkomst van zijn onderzoek weer in:</text:p>
      <text:p text:style-name="ifm_p_indent.-5mm_mleft.5mm_ifm">–<text:tab/>een controleverklaring;</text:p>
      <text:p text:style-name="ifm_p_indent.-5mm_mleft.5mm_ifm">–<text:tab/>een accountantsverslag.</text:p>
      <text:p text:style-name="ifm_p_mt.3.7mm_ifm">Het CAK moet de verantwoordingsdocumenten vergezeld van de accountantsproducten (controleverklaring en accountantsverslag) vóór 1 juli van het jaar volgend op het verslagjaar toezenden aan VWS, de NZa en het Zorginstituut Nederland (Zorginstituut).</text:p>
      <text:p text:style-name="ifm_p_mt.3.7mm_ifm">VWS en de NZa maken bij hun toezicht zoveel mogelijk gebruik van de verantwoordingsdocumenten van het CAK, van de controleverklaring en het bijbehorende accountantsverslag. Daarbij beoordelen VWS en de NZa de door de externe accountant uitgevoerde werkzaamheden en stellen op basis van hun bevindingen de eigen onderzoekswerkzaamheden vast.</text:p>
      <text:p text:style-name="ifm_p_mt.3.7mm_ifm">Op grond van de verzamelde informatie vormt de NZa zich een bestuurlijk oordeel over de rechtmatige uitvoering van de wettelijke taken door het CAK en over de rechtmatigheid van de daarmee samenhangende financiële stromen inzake de hiervoor genoemde taken en regelingen.</text:p>
      <text:p text:style-name="ifm_p_mt.3.7mm_ifm">Zoals in het model is vermeld, houdt VWS toezicht op de uitvoering van de (begrotingsgefinancierde) burgerregelingen. VWS kan de Auditdienst Rijk (ADR) inschakelen om de werkzaamheden van de externe accountant van het CAK te beoordelen, ten behoeve van de invulling van de systeemverantwoordelijkheid van het departement voor deze taken. De ADR brengt in dat geval hiervan verslag uit aan VWS van de bevindingen over de:</text:p>
      <text:p text:style-name="ifm_p_indent.-5mm_mleft.5mm_ifm">–<text:tab/>Onverzekerbare vreemdelingenregeling;</text:p>
      <text:p text:style-name="ifm_p_indent.-5mm_mleft.5mm_ifm">–<text:tab/>Gemoedsbezwaardenregeling.</text:p>
      <text:p text:style-name="ifm_p_mt.3.7mm_ifm">De NZa brengt verslag uit van haar bevindingen over de rechtmatige uitvoering van de overige (premiegefinancierde) burgerregelingen door het CAK via een rapport vóór 1 november volgend op het verslaggevingsjaar van het CAK.</text:p>
      <text:h text:style-name="ifm_p_font.bold-italic_mt.5.08mm_page.keep-with-next_ifm" text:outline-level="5">1.2<text:s/>Publicatie in Staatscourant</text:h>
      <text:p text:style-name="ifm_p_mt.4.23mm_ifm">De raad van bestuur van de NZa heeft op 12 mei 2020 dit ‘Protocol accountantsonderzoek CAK bestuurlijke verantwoording burgerregelingen 2019’ vastgesteld. Dit protocol treedt in werking met ingang van de dag na de datum van uitgifte van de Staatscourant waarin dit protocol is geplaatst en werkt terug tot en met 1 januari 2019.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2019 opgenomen financiële verantwoording en rechtmatigheidsverantwoording de hierin vermelde bedragen, toelichtingen daarop en de financiële rechtmatigheid van deze bedragen in alle van materieel belang zijnde aspecten juist en volledig weergeven, in overeenstemming met de specifiek voor het CAK van toepassing zijnde wet- en regelgeving zoals vastgelegd in het Model jaarverslaggeving CAK bestuurlijke verantwoording burgerregelingen 2019.</text:p>
      <text:p text:style-name="ifm_p_mt.3.7mm_ifm">De externe accountant rapporteert over de bevindingen en conclusies van dit onderzoek in:</text:p>
      <text:p text:style-name="ifm_p_indent.-5mm_mleft.5mm_ifm">–<text:tab/>een controleverklaring;</text:p>
      <text:p text:style-name="ifm_p_indent.-5mm_mleft.5mm_ifm">–<text:tab/>een accountantsverslag.</text:p>
      <text:h text:style-name="ifm_p_font.bold-italic_mt.5.08mm_page.keep-with-next_ifm" text:outline-level="5">Controleverklaring</text:h>
      <text:p text:style-name="ifm_p_mt.4.23mm_ifm">Voor de tekst van de controleverklaring maakt de externe accountant gebruik van het model dat in hoofdstuk 5 van dit protocol is opgenomen.</text:p>
      <text:h text:style-name="ifm_p_font.bold-italic_mt.5.08mm_page.keep-with-next_ifm" text:outline-level="5">Accountantsverslag</text:h>
      <text:p text:style-name="ifm_p_mt.4.23mm_ifm">Voor de tekst van het accountantsverslag maakt de externe accountant gebruik van het model dat in hoofdstuk 6 van dit protocol is opgenomen.</text:p>
      <text:h text:style-name="ifm_p_font.bold-italic_mt.5.08mm_page.keep-with-next_ifm" text:outline-level="5">Verspreidingskring</text:h>
      <text:p text:style-name="ifm_p_mt.4.23mm_ifm">De controleverklaring en het accountantsverslag zijn alleen bestemd voor het CAK,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italic_mt.5.08mm_page.keep-with-next_ifm" text:outline-level="5">CAK en externe accountant</text:h>
      <text:p text:style-name="ifm_p_mt.4.23mm_indent.-5mm_mleft.5mm_ifm">–<text:tab/>Het CAK geeft de externe accountant opdracht om een onderzoek uit te voeren of de in de bestuurlijke verantwoording 2019 opgenomen financiële verantwoording en rechtmatigheidsverantwoording de hierin vermelde bedragen, toelichtingen daarop en de financiële rechtmatigheid van deze bedragen in alle van materieel belang zijnde aspecten juist en volledig weergeven, in overeenstemming met de specifiek voor het CAK van toepassing zijnde wet- en regelgeving zoals vastgelegd Model jaarverslaggeving CAK bestuurlijke verantwoording burgerregelingen 2019.</text:p>
      <text:p text:style-name="ifm_p_indent.-5mm_mleft.5mm_ifm">–<text:tab/>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ndent.-5mm_mleft.5mm_ifm">–<text:tab/>De externe accountant voert zijn onderzoek uit volgens dit protocol. De externe accountant rapporteert aan het CAK door middel van een controleverklaring en een accountantsverslag over de uitkomsten van zijn onderzoek naar de bestuurlijke verantwoording burgerregelingen.</text:p>
      <text:p text:style-name="ifm_p_indent.-5mm_mleft.5mm_ifm">–<text:tab/>Het CAK stuurt vóór 1 juli van het jaar volgend op het verslagjaar aan VWS, het Zorginstituut en de NZa, de door de externe accountant gecontroleerde bestuurlijke verantwoording burgerregelingen, de controleverklaring en het accountantsverslag.</text:p>
      <text:h text:style-name="ifm_p_font.bold-italic_mt.5.08mm_page.keep-with-next_ifm" text:outline-level="5">VWS en de NZa</text:h>
      <text:p text:style-name="ifm_p_mt.4.23mm_indent.-5mm_mleft.5mm_ifm">–<text:tab/>VWS en de NZa maken bij hun onderzoek zoveel mogelijk gebruik van de werkzaamheden van de externe accountant. Op basis hiervan stellen zij hun eigen onderzoekswerkzaamheden vast.</text:p>
      <text:p text:style-name="ifm_p_indent.-5mm_mleft.5mm_ifm">–<text:tab/>WVS en de NZa koppelen onafhankelijk van elkaar, indien nodig, hun bevindingen betreffende de werkzaamheden van de externe accountant schriftelijk terug aan de betreffende externe accountant.</text:p>
      <text:p text:style-name="ifm_p_indent.-5mm_mleft.5mm_ifm">–<text:tab/>De bevindingen van VWS over de onverzekerbare vreemdelingenregeling en de gemoedsbezwaardenregeling worden ten behoeve van de invulling van de systeemverantwoordelijkheid van het departement voor deze taken meegenomen.</text:p>
      <text:p text:style-name="ifm_p_indent.-5mm_mleft.5mm_ifm">–<text:tab/>De NZa rapporteert over haar bevindingen in een conceptrapport. In dit conceptrapport neemt de NZa de bevindingen en conclusies op over de uitvoering van de overige burgerregelingen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h text:style-name="ifm_p_font.italic_mt.5.08mm_page.keep-with-next_ifm" text:outline-level="6">Inzage in het accountantsdossier</text:h>
      <text:p text:style-name="ifm_p_mt.4.23mm_ifm">De NZa e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VWS is op basis van de Comptabiliteitswet en de NZa is op basis van de Wmg wettelijk bevoegd om stukken uit het accountantsdossier te kopiëren en/of digitaal op te vragen voor hun eigen dossiervorming.</text:p>
      <text:p text:style-name="ifm_p_mt.3.7mm_ifm">De NZa en VWS kunnen de accountant verzoeken<text:note text:id="n2" text:note-class="footnote"><text:note-citation text:label="2 ">2</text:note-citation><text:note-body><text:p text:style-name="ifm_p_font.normal_size.6.93pt_mt..5mm_indent.-0.1161in_mleft.0.1161in_ifm">Op basis van artikel 61 Wmg.</text:p></text:note-body></text:note> om stukken uit het accountantsdossier aan te leveren en de opgevraagde stukken (laten) kopiëren voor eigen dossiervorming.</text:p>
      <text:p text:style-name="ifm_p_mt.3.7mm_ifm">Daarnaast kan VWS en de NZa:</text:p>
      <text:p text:style-name="ifm_p_indent.-5mm_mleft.5mm_ifm">−<text:tab/>rapporteren over stukken uit het accountantsverslag<text:note text:id="n3" text:note-class="footnote"><text:note-citation text:label="3 ">3</text:note-citation><text:note-body><text:p text:style-name="ifm_p_font.normal_size.6.93pt_mt..5mm_indent.-0.1161in_mleft.0.1161in_ifm">VWS en de NZa kunnen besluiten passages uit de accountantsrapporten te gebruiken voor haar rapportages, indien dit noodzakelijk is voor een juiste en volledige weergave. Indien VWS of de NZa hiertoe besluiten, passen zij hierbij hoor- en wederhoor toe.</text:p></text:note-body></text:note>;</text:p>
      <text:p text:style-name="ifm_p_indent.-5mm_mleft.5mm_ifm">−<text:tab/>over uitkomsten van de inzage van het accountantsdossier rapporteren in een reviewmemorandum<text:note text:id="n4" text:note-class="footnote"><text:note-citation text:label="4 ">4</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Wlz en artikel 27 Wmg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19 en geldt voor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de accountantsproducten, aanleveren:</text:p>
      <text:p text:style-name="ifm_p_indent.-5mm_mleft.5mm_ifm">–<text:tab/>een financieel verslag;</text:p>
      <text:p text:style-name="ifm_p_indent.-5mm_mleft.5mm_ifm">–<text:tab/>een uitvoeringsverslag.</text:p>
      <text:p text:style-name="ifm_p_mt.3.7mm_ifm">In de hierna opgenomen paragrafen zijn deze onderdelen uitgewerkt.</text:p>
      <text:p text:style-name="ifm_p_ifm">Het object van onderzoek van dit protocol (bestuurlijke verantwoording burgerregelingen) wordt behandeld in paragraaf 4.2 en verder.</text:p>
      <text:h text:style-name="ifm_p_font.italic_mt.5.08mm_page.keep-with-next_ifm" text:outline-level="6">4.1.1<text:s/>Financieel verslag</text:h>
      <text:p text:style-name="ifm_p_mt.4.23mm_ifm">Het financieel verslag bestaat uit vier financiële verantwoordingen. Alleen de vierde verantwoording valt onder de reikwijdte van dit protoco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h text:style-name="ifm_p_font.italic_mt.3.7mm_page.keep-with-next_ifm" text:outline-level="6">Ad 1: De jaarrekening</text:h>
      <text:p text:style-name="ifm_p_mt.3.7mm_ifm">Uit de uitvoering van de voorgenoemde publiekrechtelijke taken en regelingen vloeien voor het CAK beheerskosten voort. De beheerskosten worden door het ministerie van VWS aan het CAK verstrekt. De jaarlijkse verantwoordingsplicht van het CAK over de besteding van de door VWS verstrekte beheerskosten is onder andere opgenomen in de jaarrekening. De nadere eisen die worden gesteld aan de jaarrekening zijn opgenomen in het model jaarverslaggeving 2019 – CAK jaarrekening 2019.</text:p>
      <text:h text:style-name="ifm_p_font.italic_mt.3.7mm_page.keep-with-next_ifm" text:outline-level="6">Ad 2: Medisch noodzakelijke zorg</text:h>
      <text:p text:style-name="ifm_p_mt.3.7mm_ifm">Over de subsidieregeling medisch noodzakelijke zorg aan onverzekerden (SOV) heeft het CAK op verzoek van het ministerie van Volksgezondheid, Welzijn en Sport (het ministerie van VWS) separaat een verantwoording opgesteld voorzien van accountantsverklaring. De nadere eisen voor deze verantwoording over de uitvoering van de subsidieregeling ‘Medisch noodzakelijke zorg aan onverzekerden’ zijn opgesteld door VWS.</text:p>
      <text:h text:style-name="ifm_p_font.italic_mt.3.7mm_page.keep-with-next_ifm" text:outline-level="6">Ad 3: Bestuurlijke verantwoording</text:h>
      <text:p text:style-name="ifm_p_mt.3.7mm_ifm">In de bestuurlijke verantwoording (over onder meer eigenbijdrageregelingen Wlz en Wmo en uitbetaling zorgaanspraken) wordt verantwoording afgelegd over het financieel beheer en de rechtmatigheid van de financiële stromen van de door het CAK uitgevoerde wettelijke taken. De nadere eisen die worden gesteld aan de bestuurlijke verantwoording van het CAK (uitgezonderd de burgerregelingen) zijn opgenomen in het model jaarverslaggeving CAK bestuurlijke verantwoording 2019.</text:p>
      <text:h text:style-name="ifm_p_font.italic_mt.3.7mm_page.keep-with-next_ifm" text:outline-level="6">Ad 4: Bestuurlijke verantwoording burgerregelingen</text:h>
      <text:p text:style-name="ifm_p_mt.3.7mm_ifm">Vanaf paragraaf 4.2 wordt uitsluitend ingegaan op de bestuurlijke verantwoording burgerregelingen waarop het onderhavige protocol betrekking heeft.</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nader uitgewerkt in het model jaarverslaggeving 2019 – CAK jaarrekening 2019.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burgerregelingen 2019. Het CAK stelt de bestuurlijke verantwoording burgerregelingen op in overeenstemming met de vereisten van het model. Daarnaast heeft het CAK de inspanningsverplichting om de financiële verantwoording in de bestuurlijke verantwoording zo veel als mogelijk in te richten volgens de verslaggevingsvoorschriften van Titel 9 van Boek 2 van het Burgerlijk Wetboek.</text:p>
      <text:p text:style-name="ifm_p_mt.3.7mm_ifm">De bestuurlijke verantwoording burgerregelingen bestaat uit drie componenten:</text:p>
      <text:p text:style-name="ifm_p_indent.-7mm_mleft.7mm_ifm">1.<text:tab/>een financiële verantwoording van de baten en lasten, activa en passiva (balansmutaties) en toelichtingen daarop;</text:p>
      <text:p text:style-name="ifm_p_indent.-7mm_mleft.7mm_ifm">2.<text:tab/>een rechtmatigheidsverantwoording over de rechtmatigheid van dezelfde baten en lasten, activa en passiva (balansmutaties) en toelichtingen daarop;</text:p>
      <text:p text:style-name="ifm_p_indent.-7mm_mleft.7mm_ifm">3.<text:tab/>andere informatie die bestaat uit de volgende onderdelen:</text:p>
      <text:p text:style-name="ifm_p_indent.-5mm_mleft.12mm_ifm">○<text:tab/>voorwoord en inleiding;</text:p>
      <text:p text:style-name="ifm_p_indent.-5mm_mleft.12mm_ifm">○<text:tab/>ordelijkheid en controleerbaarheid van het financieel beheer;</text:p>
      <text:p text:style-name="ifm_p_indent.-5mm_mleft.12mm_ifm">○<text:tab/>bestuursverklaring met eventuele bijlagen.</text:p>
      <text:h text:style-name="ifm_p_font.italic_mt.3.7mm_page.keep-with-next_ifm" text:outline-level="5">Ad 1: Financiële verantwoording</text:h>
      <text:p text:style-name="ifm_p_mt.3.7mm_ifm">In de financiële verantwoording wordt een overzicht van de baten en lasten, activa en passiva (balansmutaties) en toelichtingen daarop van de burgerregelingen over het jaar 2019 weergegeven. De baten en lasten en de activa en passiva (balansmutaties) worden per financiële stroom toegelicht. In zijn algemeenheid moet voor de inrichting van de toelichting worden uitgegaan van de gehanteerde inrichting in de bestuurlijke verantwoording burgerregelingen CAK 2018.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inclusief een uitsplitsing naar ouderdom en een uitsplitsing per financiële stroom voor de rekening courant CAK – Zorginstituut.</text:p>
      <text:h text:style-name="ifm_p_font.italic_mt.3.7mm_page.keep-with-next_ifm" text:outline-level="5">Ad 2: Rechtmatigheidsverantwoording</text:h>
      <text:p text:style-name="ifm_p_mt.3.7mm_ifm">Onderdeel van de bestuurlijke verantwoording burgerregelingen is de rechtmatigheidsverantwoording. Hierin geeft het bestuur van het CAK aan in hoeverre de in de financiële verantwoording verantwoorde baten en lasten, alsmede de activa en passiva (balansmutaties) rechtmatig zijn. Het betreft een verantwoording over de rechtmatige uitvoering van de in paragraaf 1.1 genoemde taken en regelingen, eveneens per geldstroom. Rechtmatige uitvoering wil zeggen dat het CAK deze taken en regelingen heeft uitgevoerd in overeenstemming met de bepalingen in de relevante wet- en regelgeving. Hierbij hanteert het CAK een specifiek normenkader per regeling, in termen van het doel en het resultaat dat moet worden bereikt met de uitvoering van de taak of regeling. Dit is nader uitgewerkt in hoofdstuk 4 van het model.</text:p>
      <text:p text:style-name="ifm_p_mt.3.7mm_ifm">Het bestuur geeft zelf een oordeel over de rechtmatigheid van de financiële stroom per regeling zoals gedefinieerd in dit model en over de rechtmatige uitvoering van deze regeling. Het bestuur beoordeelt hierbij in hoeverre zij heeft kunnen steunen op een adequaat functionerend systeem van interne beheersing en -controle, om te waarborgen dat het CAK bij alle (financiële) beheershandelingen en transacties de relevante wet- en regelgeving heeft nageleefd.</text:p>
      <text:p text:style-name="ifm_p_mt.3.7mm_ifm">Aangetroffen afwijkingen (rechtmatigheidsfouten door het niet naleven van wet- en regelgeving) en/of onzekerheden (posten waarvan bij het CAK onduidelijkheid bestaat over de rechtmatigheid) worden door het bestuur (indien mogelijk) gekwantificeerd weergegeven in een rechtmatigheidstabel en zo nodig expliciet toegelicht. Dit geldt ook voor geconstateerde procedurele (niet financiële) rechtmatigheidsfouten en/of onzekerheden. Daarbij vermeldt het bestuur wat zij zal doen om bestaande onrechtmatigheden op te heffen en/of nieuwe onrechtmatigheden te voorkomen. Rechtmatigheidsfouten en onzekerheden door gebruikersverantwoordelijkheid worden niet in de rechtmatigheidstabel opgenomen, maar wel door het bestuur van het CAK beschreven en toegelicht.</text:p>
      <text:p text:style-name="ifm_p_mt.3.7mm_ifm">Daarnaast wordt de opvolging van de in het voorgaande jaar opgenomen financiële en niet financiële rechtmatigheidsfouten en onzekerheden plus verbeterpunten toegelicht.</text:p>
      <text:h text:style-name="ifm_p_font.italic_mt.3.7mm_page.keep-with-next_ifm" text:outline-level="5">Ad 3: Andere informatie</text:h>
      <text:p text:style-name="ifm_p_mt.3.7mm_ifm">De andere informatie in de bestuurlijke verantwoording bestaat uit drie onderdelen: voorwoord en inleiding, ordelijkheid en controleerbaarheid van het financieel beheer en bestuursverklaring met eventuele bijlagen.</text:p>
      <text:p text:style-name="ifm_p_mt.3.7mm_ifm">In de bestuursverklaring geeft de Raad van Bestuur van het CAK aan dat de informatie in de bestuurlijke verantwoording burgerregelingen een getrouw beeld geven van de uitvoering van de burgerregelingen, in overeenstemming met het model en de terzake voor het CAK geldende wet- en regelgeving. Het bestuur van het CAK vermeldt tevens of hierbij rechtmatig is gehandeld.</text:p>
      <text:h text:style-name="ifm_p_font.bold-italic_mt.5.08mm_page.keep-with-next_ifm" text:outline-level="5">4.3<text:s/>Toetsingscriteria</text:h>
      <text:p text:style-name="ifm_p_mt.4.23mm_ifm">De externe accountant toetst of de financiële verantwoording en rechtmatigheidsverantwoording, de hierin opgenomen bedragen, toelichtingen daarop en de financiële rechtmatigheid van deze bedragen in alle van materieel belang zijnde aspecten juist en volledig weergeven, in overeenstemming met de specifiek voor het CAK van toepassing zijnde wet- en regelgeving zoals vastgelegd in het Model jaarverslaggeving CAK bestuurlijke verantwoording burgerregelingen 2019<text:note text:id="n6" text:note-class="footnote"><text:note-citation text:label="6 ">6</text:note-citation><text:note-body><text:p text:style-name="ifm_p_font.normal_size.6.93pt_mt..5mm_indent.-0.1161in_mleft.0.1161in_ifm">Door de betrokken partijen (VWS, CAK, Zorginstituut, externe accountant, NZa) is afgesproken om voor het verantwoordingsjaar 2019 de verantwoordingsstructuur van het verantwoordingsjaar 2018 te continueren. Dit is anders in vergelijking met de bestuurlijke verantwoording van de reguliere taken (eigenbijdrageregelingen Wlz en Wmo en betaling zorgaanspraken) en dan wat in de wet (artikel 27 Wmg en (artikel 6.2.6 juncto) artikel 4.3.1 Wlz) is voorgeschreven. Daar staat dat de accountant een verklaring over getrouwheid en rechtmatigheid afgeeft. De huidige afgesproken verantwoordingsstructuur (rechtmatigheidsverklaring door het bestuur CAK en juiste en volledige weergave door de accountant over de financiële en rechtmatigheidsverantwoording) levert toereikende informatie op om tot een toezichtsoordeel te komen.</text:p></text:note-body></text:note>.</text:p>
      <text:p text:style-name="ifm_p_mt.3.7mm_ifm">In de bijlagen bij het model zijn de verslaggevingsvoorschriften voor het CAK uitgewerkt. Deze voorschriften fungeren tevens als toetsingscriteria voor het onderzoek van de externe accountant:</text:p>
      <text:p text:style-name="ifm_p_indent.-5mm_mleft.5mm_ifm">•<text:tab/>Bijlage 1: Algemene inrichtingsvoorschriften</text:p>
      <text:p text:style-name="ifm_p_indent.-5mm_mleft.5mm_ifm">•<text:tab/>Bijlage 2: Juridisch kader met wet- en regelgeving</text:p>
      <text:p text:style-name="ifm_p_indent.-5mm_mleft.5mm_ifm">•<text:tab/>Bijlage 3: Waarderingsgrondslagen</text:p>
      <text:p text:style-name="ifm_p_indent.-5mm_mleft.5mm_ifm">•<text:tab/>Bijlage 4: Inrichtingsvoorschriften financiële verantwoording</text:p>
      <text:p text:style-name="ifm_p_indent.-5mm_mleft.5mm_ifm">•<text:tab/>Bijlage 5: Inrichtingsvoorschriften rechtmatigheidsverantwoording</text:p>
      <text:p text:style-name="ifm_p_mt.3.7mm_ifm">Voor wat betreft de in het model gebruikte begrippen getrouwheid en rechtmatigheid baseert de accountant zich op de uitwerking van deze begrippen in hoofdstuk 3.2 en 3.3 van het model.</text:p>
      <text:p text:style-name="ifm_p_mt.3.7mm_ifm">De accountant richt zijn onderzoek in per financiële stroom. Voor wat betreft de juiste weergave van de hieraan gekoppelde bedragen in de financiële verantwoording en rechtmatigheidsverantwoording baseert de accountant zich op hoofdstuk 4 van het model. In dit hoofdstuk is per financiële stroom het normenkader voor waardering, verslaggeving en rechtmatigheid uitgewerkt. Het CAK hanteert dit normenkader om zich over de betreffende financiële stroom te verantwoorden.</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4 en 3.5 van het model. Dit betekent dat hij dezelfde goedkeuringstoleranties hanteert als het CAK, met dien ten verstande dat hij voor fouten een goedkeuringstolerantie van 1 procent van de omvangsbasis hanteert en voor geconstateerde onzekerheden in zijn controle (het niet kunnen verkrijgen van voldoende en geschikte controle-informatie) als goedkeuringstolerantie 3 procent van de omvangsbasis van het CAK hanteert. De omvangsbasis is gelijk aan de som van de totale baten en lasten die in de bestuurlijke verantwoording is opgenomen.</text:p>
      <text:p text:style-name="ifm_p_mt.3.7mm_ifm">Indien de geconstateerde fouten en/of onzekerheden de hiervoor geldende goedkeuringstolerantie overschrijden, hanteert de accountant onderstaande tabel als basis voor zijn oordeelsvorming. Zie hiervoor tabel 1.</text:p>
      <text:p text:style-name="ifm_p_mt.3.7mm_ifm">Bij de samenloop van fouten in de financiële verantwoording en/of de rechtmatigheidsverantwoording en onzekerheden in de controle weegt de accountant deze voor zijn oordeelsvorming altijd in onderlinge samenha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Materialiteitstabel</text:p>
            </table:table-cell>
          </table:table-row>
        </table:table-header-rows>
        <table:table-row>
          <table:table-cell table:style-name="table.cell.border-top.border-bottom.border-left.border-right.padding-top.top.pleft.pright">
            <text:p text:style-name="text.cell.7.left">Fouten in de bestuurlijke verantwoording</text:p>
          </table:table-cell>
          <table:table-cell table:style-name="table.cell.border-top.border-bottom.border-right.padding-top.top.pleft.pright">
            <text:p text:style-name="text.cell.7.center">≤ 1%</text:p>
          </table:table-cell>
          <table:table-cell table:style-name="table.cell.border-top.border-bottom.border-right.padding-top.top.pleft.pright">
            <text:p text:style-name="text.cell.7.center">&gt; 1%</text:p>
          </table:table-cell>
          <table:table-cell table:style-name="table.cell.border-top.border-bottom.border-right.padding-top.top.pleft.pright">
            <text:p text:style-name="text.cell.7.left">≤ 3%</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center">&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center">≤ 3%</text:p>
          </table:table-cell>
          <table:table-cell table:style-name="table.cell.border-bottom.border-right.padding-top.top.pleft.pright">
            <text:p text:style-name="text.cell.7.center">&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center">Goedkeurend</text:p>
          </table:table-cell>
          <table:table-cell table:style-name="table.cell.border-bottom.border-right.padding-top.top.pleft.pright" table:number-columns-spanned="2">
            <text:p text:style-name="text.cell.7.center">Met beperking</text:p>
          </table:table-cell>
          <table:table-cell table:style-name="table.cell.border-bottom.border-right.padding-top.top.pleft.pright">
            <text:p text:style-name="text.cell.7.center">Oordeelonthouding</text:p>
          </table:table-cell>
          <table:table-cell table:style-name="table.cell.border-bottom.border-right.padding-top.top.pleft.pright">
            <text:p text:style-name="text.cell.7.center">Afkeurend</text:p>
          </table:table-cell>
        </table:table-row>
        <table:table-row>
          <table:table-cell table:style-name="table.cell." table:number-columns-spanned="6">
            <text:p text:style-name="ifm_p_size.7pt_mt.2mm_ifm">Bron: NZa</text:p>
          </table:table-cell>
        </table:table-row>
      </table:table>
      <text:p text:style-name="ifm_p_mt.3.7mm_ifm">De externe accountant neemt in het accountantsverslag een tabel op met daarin niet gecorrigeerde fouten in de bestuurlijke verantwoording en geconstateerde onzekerheden in zijn controle. Als ondergrens geldt hiervoor € 1.000: fouten en onzekerheden die individueel beneden deze grens uitkomen hoeft hij niet te vermel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uit drie onderdelen: voorwoord en inleiding, ordelijkheid en controleerbaarheid van het financieel beheer en bestuursverklaring met eventuele bijlagen.</text:p>
      <text:p text:style-name="ifm_p_mt.3.7mm_ifm">De accountant stelt conform Standaard 720 vast of de andere informatie in de bestuurlijke verantwoording burgerregelingen:</text:p>
      <text:p text:style-name="ifm_p_indent.-5mm_mleft.5mm_ifm">–<text:tab/>verenigbaar is met de financiële verantwoording en de rechtmatigheidsverantwoording en geen materiële afwijkingen bevat;</text:p>
      <text:p text:style-name="ifm_p_indent.-5mm_mleft.5mm_ifm">–<text:tab/>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burgerregelingen weergegeven. De strekking van het oordeel kan behalve goedkeurend ook met beperking, met oordeelonthouding of afkeurend zijn. In dat geval dient de externe accountant zijn verklaring hierop aan te passen.</text:p>
      <text:h text:style-name="ifm_p_font.bold-italic_mt.5.08mm_page.keep-with-next_ifm" text:outline-level="5">CONTROLEVERKLARING VAN DE ONAFHANKELIJKE ACCOUNTANT BETREFFENDE DE BESTUURLIJKE VERANTWOORDING BURGERREGELINGEN 2019</text:h>
      <text:p text:style-name="ifm_p_mt.4.23mm_ifm">Aan: De Raad van bestuur van het CAK te Den Haag</text:p>
      <text:h text:style-name="ifm_p_font.bold_mt.3.7mm_page.keep-with-next_ifm" text:outline-level="5">Verklaring over de bestuurlijke verantwoording burgerregelingen 2019</text:h>
      <text:h text:style-name="ifm_p_font.bold_mt.3.7mm_page.keep-with-next_ifm" text:outline-level="5">Ons oordeel</text:h>
      <text:p text:style-name="ifm_p_mt.3.7mm_ifm">Wij hebben de in de bestuurlijke verantwoording burgerregelingen 2019 op de pagina’s ... t/m ... en de pagina’s ... t/m ... opgenomen financiële verantwoording en rechtmatigheidsverantwoording van het CAK te Den Haag gecontroleerd.</text:p>
      <text:p text:style-name="ifm_p_mt.3.7mm_ifm">Naar ons oordeel geven de in de bestuurlijke verantwoording 2019 opgenomen financiële verantwoording en rechtmatigheidsverantwoording de hierin vermelde bedragen, toelichtingen daarop en de financiële rechtmatigheid van deze bedragen in alle van materieel belang zijnde aspecten juist en volledig weer, in overeenstemming met de specifiek voor het CAK van toepassing zijnde wet- en regelgeving zoals vastgelegd Model jaarverslaggeving CAK bestuurlijke verantwoording burgerregelingen 2019.</text:p>
      <text:p text:style-name="ifm_p_mt.3.7mm_ifm">De financiële verantwoording bestaat uit:</text:p>
      <text:p text:style-name="ifm_p_indent.-5mm_mleft.5mm_ifm">–<text:tab/>een overzicht van de baten en lasten van de burgerregelingen over het jaar 2019 en de daarbij behorende toelichtingen;</text:p>
      <text:p text:style-name="ifm_p_indent.-5mm_mleft.5mm_ifm">–<text:tab/>een overzicht van de activa en passiva van de burgerregelingen ultimo 2019 en de daarbij behorende toelichtingen;</text:p>
      <text:p text:style-name="ifm_p_indent.-5mm_mleft.5mm_ifm">–<text:tab/>het rekening-courantoverzicht CAK-Zorginstituut Nederland;</text:p>
      <text:p text:style-name="ifm_p_indent.-5mm_mleft.5mm_ifm">–<text:tab/>een overzicht van de hierbij gehanteerde grondslagen voor financiële verslaggeving.</text:p>
      <text:p text:style-name="ifm_p_mt.3.7mm_ifm">De rechtmatigheidsverantwoording bestaat uit:</text:p>
      <text:p text:style-name="ifm_p_indent.-5mm_mleft.5mm_ifm">–<text:tab/>een bestuurlijk oordeel over de rechtmatigheid van de financiële stromen per regeling en over de rechtmatige uitvoering van deze regelingen in het jaar 2019;</text:p>
      <text:p text:style-name="ifm_p_indent.-5mm_mleft.5mm_ifm">–<text:tab/>een rechtmatigheidstabel met toelichting inzake de door het CAK vastgestelde rechtmatigheidsfouten en onzekerheden;</text:p>
      <text:p text:style-name="ifm_p_indent.-5mm_mleft.5mm_ifm">–<text:tab/>een toelichting van de opvolging van de in het voorgaande jaar opgenomen rechtmatigheidsfouten, onzekerheden en verbeterpunten.</text:p>
      <text:h text:style-name="ifm_p_font.bold_mt.3.7mm_page.keep-with-next_ifm" text:outline-level="5">De basis voor ons oordeel</text:h>
      <text:p text:style-name="ifm_p_mt.3.7mm_ifm">Wij hebben onze controle uitgevoerd volgens het Nederlands recht, waaronder ook de Nederlandse controlestandaarden en het Protocol accountantsonderzoek CAK bestuurlijke verantwoording burgerregelingen 2019 vallen. Onze verantwoordelijkheden op grond hiervan zijn beschreven in de sectie ‘Onze verantwoordelijkheden voor de controle van de bestuurlijke verantwoording burgerregelingen 2019’.</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nadrukking van de rechtmatigheidstabel omtrent rechtmatigheidsfouten en onzekerheden</text:h>
      <text:p text:style-name="ifm_p_mt.3.7mm_ifm">Wij vestigen de aandacht op de rechtmatigheidstabel op pagina x en y, waarin opgenomen zijn de geconstateerde financiële rechtmatigheids-fouten (met een totaalbedrag van € xxx) en onzekerheden in de financiële rechtmatigheid (met een totaalbedrag van € xxx). Ons oordeel is niet aangepast als gevolg van deze aangelegenheid.</text:p>
      <text:h text:style-name="ifm_p_font.bold_mt.3.7mm_page.keep-with-next_ifm" text:outline-level="5">Benadrukking van de basis voor financiële verslaggeving en beperking in gebruik en verspreidingskring</text:h>
      <text:p text:style-name="ifm_p_mt.3.7mm_ifm">Wij vestigen de aandacht op punt xx in de toelichting van de financiële verantwoording waarin de basis voor financiële verslaggeving uiteen is gezet. De basis voor de financiële verslaggeving betreft de grondslagen zoals beschreven in het model jaarverslaggeving CAK bestuurlijke verantwoording burgerregelingen 2019. De bestuurlijke verantwoording burgerregelingen 2019 is opgesteld voor het Ministerie van VWS, de Nederlandse Zorgautoriteit en het Zorginstituut Nederland met als doel het CAK in staat te stellen verantwoording af te leggen over de uitvoering van de burgerregelingen conform de geldende wet- en regelgeving. Hierdoor is de bestuurlijke verantwoording burgerregelingen 2019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5">Verklaring over de in de bestuurlijke verantwoording burgerregelingen 2019 opgenomen andere informatie</text:h>
      <text:p text:style-name="ifm_p_mt.3.7mm_ifm">Naast de financiële verantwoording en de rechtmatigheids-verantwoording en onze controleverklaring daarbij, omvat de bestuurlijke verantwoording burgerregelingen 2019 andere informatie, die bestaat uit:</text:p>
      <text:p text:style-name="ifm_p_indent.-5mm_mleft.5mm_ifm">–<text:tab/>voorwoord en inleiding, pagina’s ... t/m ...;</text:p>
      <text:p text:style-name="ifm_p_indent.-5mm_mleft.5mm_ifm">–<text:tab/>ordelijkheid en controleerbaarheid van het financieel beheer, pagina’s ... t/m ...;</text:p>
      <text:p text:style-name="ifm_p_indent.-5mm_mleft.5mm_ifm">–<text:tab/>bestuursverklaring, pagina’s ... t/m ...;</text:p>
      <text:p text:style-name="ifm_p_indent.-5mm_mleft.5mm_ifm">–<text:tab/>bijlagen, pagina’s ... t/m ....</text:p>
      <text:p text:style-name="ifm_p_mt.3.7mm_ifm">Op grond van onderstaande werkzaamheden zijn wij van mening dat de andere informatie:</text:p>
      <text:p text:style-name="ifm_p_indent.-5mm_mleft.5mm_ifm">–<text:tab/>verenigbaar is met de financiële verantwoording en de rechtmatigheidsverantwoording en geen materiële afwijkingen bevat;</text:p>
      <text:p text:style-name="ifm_p_indent.-5mm_mleft.5mm_ifm">–<text:tab/>voldoet aan de inrichtingsvoorschriften zoals opgenomen in Model jaarverslaggeving CAK bestuurlijke verantwoording burgerregelingen 2019.</text:p>
      <text:p text:style-name="ifm_p_mt.3.7mm_ifm">Wij hebben de andere informatie gelezen en hebben op basis van onze kennis en ons begrip, verkregen vanuit de controle of anderszins, overwogen of de andere informatie materiële afwijkingen bevat.</text:p>
      <text:p text:style-name="ifm_p_ifm">Met onze werkzaamheden hebben wij voldaan aan de vereisten in het Protocol accountantsonderzoek CAK bestuurlijke verantwoording burgerregelingen 2019 en de Nederlandse Standaard 720.</text:p>
      <text:p text:style-name="ifm_p_ifm">Deze werkzaamheden hebben niet dezelfde diepgang als onze controlewerkzaamheden bij de financiële verantwoording en de rechtmatigheidsverantwoording</text:p>
      <text:p text:style-name="ifm_p_mt.3.7mm_ifm">De raad van bestuur is verantwoordelijk voor het opstellen van de andere informatie in overeenstemming met het model jaarverslaggeving CAK bestuurlijke verantwoording burgerregelingen 2019.</text:p>
      <text:h text:style-name="ifm_p_font.bold_mt.3.7mm_page.keep-with-next_ifm" text:outline-level="5">Beschrijving van verantwoordelijkheden met betrekking tot de financiële verantwoording en de rechtmatigheidsverantwoording</text:h>
      <text:h text:style-name="ifm_p_font.bold_mt.3.7mm_page.keep-with-next_ifm" text:outline-level="5">Verantwoordelijkheden van de raad van bestuur</text:h>
      <text:p text:style-name="ifm_p_mt.3.7mm_ifm">De raad van bestuur is verantwoordelijk voor het opstellen van de financiële verantwoording en de rechtmatigheidsverantwoording in overeenstemming met het model jaarverslaggeving CAK bestuurlijke verantwoording burgerregelingen 2019.</text:p>
      <text:p text:style-name="ifm_p_mt.3.7mm_ifm">In dit kader is de raad van bestuur verantwoordelijk voor een zodanige interne beheersing die de raad van bestuur noodzakelijk acht om het opmaken van de financiële verantwoording en de rechtmatigheids-verantwoording mogelijk te maken zonder afwijkingen van materieel belang als gevolg van fouten of fraude.</text:p>
      <text:p text:style-name="ifm_p_mt.3.7mm_ifm">Bij het opstellen van de financiële verantwoording en de rechtmatigheidsverantwoording moet de raad van bestuur afwegen of het CAK in staat is om haar werkzaamheden in continuïteit voort te zetten. Op grond van genoemd verslaggevingsstelsel moet de raad van bestuur genoemde verantwoordingen opstell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financiële verantwoording.</text:p>
      <text:h text:style-name="ifm_p_font.bold_mt.3.7mm_page.keep-with-next_ifm" text:outline-level="5">Onze verantwoordelijkheden voor de controle</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financiële verantwoording en rechtmatigheids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burgerregelingen 2019, ethische voorschriften en de onafhankelijkheidseisen.</text:p>
      <text:p text:style-name="ifm_p_mt.3.7mm_ifm">Onze controle bestond onder andere uit:</text:p>
      <text:p text:style-name="ifm_p_indent.-5mm_mleft.5mm_ifm">–<text:tab/>het identificeren en inschatten van de risico’s dat de financiële verantwoording en de rechtmatigheidsverantwoording afwijkingen van materieel belang bevatten als gevolg van fouten of fraude, inclusief het niet rechtmatig tot stand komen van de hierin verantwoorde bedrag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financiële verslaggeving en het evalueren van de redelijkheid van schattingen door de raad van bestuur en de toelichtingen die daarover in de financiële verantwoording en de rechtmatigheidsverantwoording staan;</text:p>
      <text:p text:style-name="ifm_p_indent.-5mm_mleft.5mm_ifm">–<text:tab/>het vaststellen dat de door de raad van bestuur gehanteerde continuïteitsveronderstelling aanvaardbaar is en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financiële verantwoording en rechtmatigheids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verantwoording, de rechtmatigheidsverantwoording en de daarin opgenomen toelichtingen;</text:p>
      <text:p text:style-name="ifm_p_indent.-5mm_mleft.5mm_ifm">–<text:tab/>het evalueren of de financiële verantwoording en de rechtmatigheidsverantwoording de onderliggende transacties en gebeurtenissen alsmede de rechtmatige totstandkoming daarvan zonder materiële afwijkingen weergeeft.</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organisatie)</text:p>
      <text:p text:style-name="ifm_p_mt.3.7mm_ifm">... (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VWS, de NZa en het Zorginstituut Nederland (Zorginstituut). Naast de controleverklaring legt de externe accountant in een apart accountantsverslag zijn bevindingen uit zijn onderzoek vast.</text:p>
      <text:p text:style-name="ifm_p_mt.3.7mm_ifm">Hierin neemt de externe accountant in ieder geval volgende onderdelen op:</text:p>
      <text:p text:style-name="ifm_p_indent.-7mm_mleft.7mm_ifm">1.<text:tab/><text:span text:style-name="ifm_span_font.italic_ifm">Onderbouwing oordeel van de controleverklaring:</text:span></text:p>
      <text:p text:style-name="ifm_p_indent.0mm_mleft.7mm_ifm">De externe accountant gaat in op de onderbouwing van zijn oordeel en rapporteert eventuele bijzonderheden.</text:p>
      <text:p text:style-name="ifm_p_indent.-7mm_mleft.7mm_ifm">2.<text:tab/><text:span text:style-name="ifm_span_font.italic_ifm">Foutentabel</text:span></text:p>
      <text:p text:style-name="ifm_p_indent.0mm_mleft.7mm_ifm">Bij de tabel geeft de externe accountant een toelichting waarin hij vermeldt wat de oorzaak van de fouten en onzekerheden is.</text:p>
      <text:p text:style-name="ifm_p_indent.0mm_mleft.7mm_ifm">Ook rapporteert hij over de opvolging door het CAK van fouten en onzekerheden in voorgaande verslag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10</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10</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1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OVERHEIDop.datumOndertekening">2020-05-12</meta:user-defined>
    <meta:user-defined meta:name="DCTERMS.W3CDTF/DCTERMS.available">2020-05-29</meta:user-defined>
    <meta:user-defined meta:name="OVERHEIDop.Ruimtelijkplan/OVERHEIDop.bekendmakingBetreffendePlan"/>
  </office:meta>
</office:document-meta>
</file>