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28200*"/>
    </style:style>
    <style:style style:family="table-column" style:name="table1.tg1.col3">
      <style:table-column-properties style:rel-column-width="3500*"/>
    </style:style>
    <style:style style:family="table-column" style:name="table2.tg1.col1">
      <style:table-column-properties style:rel-column-width="17000*"/>
    </style:style>
    <style:style style:family="table-column" style:name="table2.tg1.col2">
      <style:table-column-properties style:rel-column-width="8500*"/>
    </style:style>
    <style:style style:family="table-column" style:name="table2.tg1.col3">
      <style:table-column-properties style:rel-column-width="7100*"/>
    </style:style>
    <style:style style:family="table-column" style:name="table2.tg1.col4">
      <style:table-column-properties style:rel-column-width="8500*"/>
    </style:style>
    <style:style style:family="table-column" style:name="table3.tg1.col1">
      <style:table-column-properties style:rel-column-width="11200*"/>
    </style:style>
    <style:style style:family="table-column" style:name="table3.tg1.col2">
      <style:table-column-properties style:rel-column-width="7800*"/>
    </style:style>
    <style:style style:family="table-column" style:name="table3.tg1.col3">
      <style:table-column-properties style:rel-column-width="3900*"/>
    </style:style>
    <style:style style:family="table-column" style:name="table3.tg1.col4">
      <style:table-column-properties style:rel-column-width="3800*"/>
    </style:style>
    <style:style style:family="table-column" style:name="table3.tg1.col5">
      <style:table-column-properties style:rel-column-width="9500*"/>
    </style:style>
    <style:style style:family="table-column" style:name="table3.tg1.col6">
      <style:table-column-properties style:rel-column-width="7800*"/>
    </style:style>
    <style:style style:family="table-column" style:name="table4.tg1.col1">
      <style:table-column-properties style:rel-column-width="21300*"/>
    </style:style>
    <style:style style:family="table-column" style:name="table4.tg1.col2">
      <style:table-column-properties style:rel-column-width="21300*"/>
    </style:style>
    <style:style style:family="table-column" style:name="table5.tg1.col1">
      <style:table-column-properties style:rel-column-width="21300*"/>
    </style:style>
    <style:style style:family="table-column" style:name="table5.tg1.col2">
      <style:table-column-properties style:rel-column-width="21300*"/>
    </style:style>
    <style:style style:family="table-column" style:name="table6.tg1.col1">
      <style:table-column-properties style:rel-column-width="12100*"/>
    </style:style>
    <style:style style:family="table-column" style:name="table6.tg1.col2">
      <style:table-column-properties style:rel-column-width="6300*"/>
    </style:style>
    <style:style style:family="table-column" style:name="table6.tg1.col3">
      <style:table-column-properties style:rel-column-width="7900*"/>
    </style:style>
    <style:style style:family="table-column" style:name="table6.tg1.col4">
      <style:table-column-properties style:rel-column-width="4300*"/>
    </style:style>
    <style:style style:family="table-column" style:name="table6.tg1.col5">
      <style:table-column-properties style:rel-column-width="5000*"/>
    </style:style>
    <style:style style:family="table-column" style:name="table7.tg1.col1">
      <style:table-column-properties style:rel-column-width="11100*"/>
    </style:style>
    <style:style style:family="table-column" style:name="table7.tg1.col2">
      <style:table-column-properties style:rel-column-width="31500*"/>
    </style:style>
    <style:style style:family="table-column" style:name="table8.tg1.col1">
      <style:table-column-properties style:rel-column-width="11100*"/>
    </style:style>
    <style:style style:family="table-column" style:name="table8.tg1.col2">
      <style:table-column-properties style:rel-column-width="31500*"/>
    </style:style>
    <style:style style:family="table-column" style:name="table9.tg1.col1">
      <style:table-column-properties style:rel-column-width="11100*"/>
    </style:style>
    <style:style style:family="table-column" style:name="table9.tg1.col2">
      <style:table-column-properties style:rel-column-width="31500*"/>
    </style:style>
    <style:style style:family="table-column" style:name="table10.tg1.col1">
      <style:table-column-properties style:rel-column-width="10800*"/>
    </style:style>
    <style:style style:family="table-column" style:name="table10.tg1.col2">
      <style:table-column-properties style:rel-column-width="9000*"/>
    </style:style>
    <style:style style:family="table-column" style:name="table10.tg1.col3">
      <style:table-column-properties style:rel-column-width="22700*"/>
    </style:style>
    <style:style style:family="table-column" style:name="table11.tg1.col1">
      <style:table-column-properties style:rel-column-width="10200*"/>
    </style:style>
    <style:style style:family="table-column" style:name="table11.tg1.col2">
      <style:table-column-properties style:rel-column-width="32400*"/>
    </style:style>
    <style:style style:family="table-column" style:name="table12.tg1.col1">
      <style:table-column-properties style:rel-column-width="10200*"/>
    </style:style>
    <style:style style:family="table-column" style:name="table12.tg1.col2">
      <style:table-column-properties style:rel-column-width="32400*"/>
    </style:style>
    <style:style style:family="table-column" style:name="table13.tg1.col1">
      <style:table-column-properties style:rel-column-width="10200*"/>
    </style:style>
    <style:style style:family="table-column" style:name="table13.tg1.col2">
      <style:table-column-properties style:rel-column-width="32400*"/>
    </style:style>
    <style:style style:family="table-column" style:name="table14.tg1.col1">
      <style:table-column-properties style:rel-column-width="11300*"/>
    </style:style>
    <style:style style:family="table-column" style:name="table14.tg1.col2">
      <style:table-column-properties style:rel-column-width="31200*"/>
    </style:style>
    <style:style style:family="table-column" style:name="table15.tg1.col1">
      <style:table-column-properties style:rel-column-width="11300*"/>
    </style:style>
    <style:style style:family="table-column" style:name="table15.tg1.col2">
      <style:table-column-properties style:rel-column-width="31200*"/>
    </style:style>
    <style:style style:family="table-column" style:name="table16.tg1.col1">
      <style:table-column-properties style:rel-column-width="10800*"/>
    </style:style>
    <style:style style:family="table-column" style:name="table16.tg1.col2">
      <style:table-column-properties style:rel-column-width="31700*"/>
    </style:style>
    <style:style style:family="table-column" style:name="table17.tg1.col1">
      <style:table-column-properties style:rel-column-width="10800*"/>
    </style:style>
    <style:style style:family="table-column" style:name="table17.tg1.col2">
      <style:table-column-properties style:rel-column-width="9000*"/>
    </style:style>
    <style:style style:family="table-column" style:name="table17.tg1.col3">
      <style:table-column-properties style:rel-column-width="22700*"/>
    </style:style>
    <style:style style:family="table-column" style:name="table18.tg1.col1">
      <style:table-column-properties style:rel-column-width="10600*"/>
    </style:style>
    <style:style style:family="table-column" style:name="table18.tg1.col2">
      <style:table-column-properties style:rel-column-width="31900*"/>
    </style:style>
    <style:style style:family="table-column" style:name="table19.tg1.col1">
      <style:table-column-properties style:rel-column-width="10300*"/>
    </style:style>
    <style:style style:family="table-column" style:name="table19.tg1.col2">
      <style:table-column-properties style:rel-column-width="32200*"/>
    </style:style>
    <style:style style:family="table-column" style:name="table20.tg1.col1">
      <style:table-column-properties style:rel-column-width="10400*"/>
    </style:style>
    <style:style style:family="table-column" style:name="table20.tg1.col2">
      <style:table-column-properties style:rel-column-width="32200*"/>
    </style:style>
    <style:style style:family="table-column" style:name="table21.tg1.col1">
      <style:table-column-properties style:rel-column-width="10200*"/>
    </style:style>
    <style:style style:family="table-column" style:name="table21.tg1.col2">
      <style:table-column-properties style:rel-column-width="32400*"/>
    </style:style>
    <style:style style:family="table-column" style:name="table22.tg1.col1">
      <style:table-column-properties style:rel-column-width="10200*"/>
    </style:style>
    <style:style style:family="table-column" style:name="table22.tg1.col2">
      <style:table-column-properties style:rel-column-width="32400*"/>
    </style:style>
    <style:style style:family="table-column" style:name="table23.tg1.col1">
      <style:table-column-properties style:rel-column-width="10200*"/>
    </style:style>
    <style:style style:family="table-column" style:name="table23.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70</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Wlz-uitvoerders 2019</text:h>
      <text:p text:style-name="ifm_p_font.italic_mt.7.4mm_ifm">Mei 2020</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Inhoud</text:span></text:p>
          </table:table-cell>
          <table:table-cell table:style-name="table.cell.top.pleft.pright">
            <text:p text:style-name="text.cell.7.right"><text:span text:style-name="ifm_span_font.bold_ifm">1</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Vooraf</text:span></text:p>
          </table:table-cell>
          <table:table-cell table:style-name="table.cell.top.pleft.pright">
            <text:p text:style-name="text.cell.7.right"><text:span text:style-name="ifm_span_font.bold_ifm">2</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Inwerkingtre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Werkzaamheden en producten accountantscontrol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2.1.1</text:p>
          </table:table-cell>
          <table:table-cell table:style-name="table.cell.top.pleft.pright">
            <text:p text:style-name="text.cell.7.left">Opdracht accountant</text:p>
          </table:table-cell>
          <table:table-cell table:style-name="table.cell.top.pleft.pright">
            <text:p text:style-name="text.cell.7.right">4</text:p>
          </table:table-cell>
        </table:table-row>
        <table:table-row>
          <table:table-cell table:style-name="table.cell.top">
            <text:p text:style-name="text.cell.7.left">2.1.2</text:p>
          </table:table-cell>
          <table:table-cell table:style-name="table.cell.top.pleft.pright">
            <text:p text:style-name="text.cell.7.left">Werkzaamheden accountant</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Inzet interne accountant</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Eindproducten</text:p>
          </table:table-cell>
          <table:table-cell table:style-name="table.cell.top.pleft.pright">
            <text:p text:style-name="text.cell.7.right">5</text:p>
          </table:table-cell>
        </table:table-row>
        <table:table-row>
          <table:table-cell table:style-name="table.cell.top">
            <text:p text:style-name="text.cell.7.left">2.3.1</text:p>
          </table:table-cell>
          <table:table-cell table:style-name="table.cell.top.pleft.pright">
            <text:p text:style-name="text.cell.7.left">Controleverklaring</text:p>
          </table:table-cell>
          <table:table-cell table:style-name="table.cell.top.pleft.pright">
            <text:p text:style-name="text.cell.7.right">5</text:p>
          </table:table-cell>
        </table:table-row>
        <table:table-row>
          <table:table-cell table:style-name="table.cell.top">
            <text:p text:style-name="text.cell.7.left">2.3.2</text:p>
          </table:table-cell>
          <table:table-cell table:style-name="table.cell.top.pleft.pright">
            <text:p text:style-name="text.cell.7.left">Accountantsverslag</text:p>
          </table:table-cell>
          <table:table-cell table:style-name="table.cell.top.pleft.pright">
            <text:p text:style-name="text.cell.7.right">5</text:p>
          </table:table-cell>
        </table:table-row>
        <table:table-row>
          <table:table-cell table:style-name="table.cell.top">
            <text:p text:style-name="text.cell.7.left">2.3.3</text:p>
          </table:table-cell>
          <table:table-cell table:style-name="table.cell.top.pleft.pright">
            <text:p text:style-name="text.cell.7.left">Rapport van feitelijke bevindingen</text:p>
          </table:table-cell>
          <table:table-cell table:style-name="table.cell.top.pleft.pright">
            <text:p text:style-name="text.cell.7.right">5</text:p>
          </table:table-cell>
        </table:table-row>
        <table:table-row>
          <table:table-cell table:style-name="table.cell.top">
            <text:p text:style-name="text.cell.7.left">2.4</text:p>
          </table:table-cell>
          <table:table-cell table:style-name="table.cell.top.pleft.pright">
            <text:p text:style-name="text.cell.7.left">Review</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Uitgangspunten voor het accountantsonderzoek</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3.1</text:p>
          </table:table-cell>
          <table:table-cell table:style-name="table.cell.top.pleft.pright">
            <text:p text:style-name="text.cell.7.left">Verantwoording</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Het begrippenkader</text:p>
          </table:table-cell>
          <table:table-cell table:style-name="table.cell.top.pleft.pright">
            <text:p text:style-name="text.cell.7.right">6</text:p>
          </table:table-cell>
        </table:table-row>
        <table:table-row>
          <table:table-cell table:style-name="table.cell.top">
            <text:p text:style-name="text.cell.7.left">3.2.1</text:p>
          </table:table-cell>
          <table:table-cell table:style-name="table.cell.top.pleft.pright">
            <text:p text:style-name="text.cell.7.left">Objecten van onderzoek</text:p>
          </table:table-cell>
          <table:table-cell table:style-name="table.cell.top.pleft.pright">
            <text:p text:style-name="text.cell.7.right">6</text:p>
          </table:table-cell>
        </table:table-row>
        <table:table-row>
          <table:table-cell table:style-name="table.cell.top">
            <text:p text:style-name="text.cell.7.left">3.2.1.1</text:p>
          </table:table-cell>
          <table:table-cell table:style-name="table.cell.top.pleft.pright">
            <text:p text:style-name="text.cell.7.left">Financieel Verslag</text:p>
          </table:table-cell>
          <table:table-cell table:style-name="table.cell.top.pleft.pright">
            <text:p text:style-name="text.cell.7.right">6</text:p>
          </table:table-cell>
        </table:table-row>
        <table:table-row>
          <table:table-cell table:style-name="table.cell.top">
            <text:p text:style-name="text.cell.7.left">3.2.1.2</text:p>
          </table:table-cell>
          <table:table-cell table:style-name="table.cell.top.pleft.pright">
            <text:p text:style-name="text.cell.7.left">Uitvoeringsverslag</text:p>
          </table:table-cell>
          <table:table-cell table:style-name="table.cell.top.pleft.pright">
            <text:p text:style-name="text.cell.7.right">6</text:p>
          </table:table-cell>
        </table:table-row>
        <table:table-row>
          <table:table-cell table:style-name="table.cell.top">
            <text:p text:style-name="text.cell.7.left">3.2.2</text:p>
          </table:table-cell>
          <table:table-cell table:style-name="table.cell.top.pleft.pright">
            <text:p text:style-name="text.cell.7.left">Rechtmatigheid</text:p>
          </table:table-cell>
          <table:table-cell table:style-name="table.cell.top.pleft.pright">
            <text:p text:style-name="text.cell.7.right">6</text:p>
          </table:table-cell>
        </table:table-row>
        <table:table-row>
          <table:table-cell table:style-name="table.cell.top">
            <text:p text:style-name="text.cell.7.left">3.2.2.1</text:p>
          </table:table-cell>
          <table:table-cell table:style-name="table.cell.top.pleft.pright">
            <text:p text:style-name="text.cell.7.left">Financiële rechtmatigheid</text:p>
          </table:table-cell>
          <table:table-cell table:style-name="table.cell.top.pleft.pright">
            <text:p text:style-name="text.cell.7.right">7</text:p>
          </table:table-cell>
        </table:table-row>
        <table:table-row>
          <table:table-cell table:style-name="table.cell.top">
            <text:p text:style-name="text.cell.7.left">3.2.2.2</text:p>
          </table:table-cell>
          <table:table-cell table:style-name="table.cell.top.pleft.pright">
            <text:p text:style-name="text.cell.7.left">Procedurele rechtmatigheid</text:p>
          </table:table-cell>
          <table:table-cell table:style-name="table.cell.top.pleft.pright">
            <text:p text:style-name="text.cell.7.right">7</text:p>
          </table:table-cell>
        </table:table-row>
        <table:table-row>
          <table:table-cell table:style-name="table.cell.top">
            <text:p text:style-name="text.cell.7.left">3.2.3</text:p>
          </table:table-cell>
          <table:table-cell table:style-name="table.cell.top.pleft.pright">
            <text:p text:style-name="text.cell.7.left">Verantwoordelijkheid</text:p>
          </table:table-cell>
          <table:table-cell table:style-name="table.cell.top.pleft.pright">
            <text:p text:style-name="text.cell.7.right">7</text:p>
          </table:table-cell>
        </table:table-row>
        <table:table-row>
          <table:table-cell table:style-name="table.cell.top">
            <text:p text:style-name="text.cell.7.left">3.2.3.1</text:p>
          </table:table-cell>
          <table:table-cell table:style-name="table.cell.top.pleft.pright">
            <text:p text:style-name="text.cell.7.left">Directe verantwoordelijkheid</text:p>
          </table:table-cell>
          <table:table-cell table:style-name="table.cell.top.pleft.pright">
            <text:p text:style-name="text.cell.7.right">7</text:p>
          </table:table-cell>
        </table:table-row>
        <table:table-row>
          <table:table-cell table:style-name="table.cell.top">
            <text:p text:style-name="text.cell.7.left">3.2.3.2</text:p>
          </table:table-cell>
          <table:table-cell table:style-name="table.cell.top.pleft.pright">
            <text:p text:style-name="text.cell.7.left">Gebruikersverantwoordelijkheid</text:p>
          </table:table-cell>
          <table:table-cell table:style-name="table.cell.top.pleft.pright">
            <text:p text:style-name="text.cell.7.right">7</text:p>
          </table:table-cell>
        </table:table-row>
        <table:table-row>
          <table:table-cell table:style-name="table.cell.top">
            <text:p text:style-name="text.cell.7.left">3.2.4</text:p>
          </table:table-cell>
          <table:table-cell table:style-name="table.cell.top.pleft.pright">
            <text:p text:style-name="text.cell.7.left">Wet- en- regelgeving</text:p>
          </table:table-cell>
          <table:table-cell table:style-name="table.cell.top.pleft.pright">
            <text:p text:style-name="text.cell.7.right">7</text:p>
          </table:table-cell>
        </table:table-row>
        <table:table-row>
          <table:table-cell table:style-name="table.cell.top">
            <text:p text:style-name="text.cell.7.left">3.2.5</text:p>
          </table:table-cell>
          <table:table-cell table:style-name="table.cell.top.pleft.pright">
            <text:p text:style-name="text.cell.7.left">Fouten</text:p>
          </table:table-cell>
          <table:table-cell table:style-name="table.cell.top.pleft.pright">
            <text:p text:style-name="text.cell.7.right">7</text:p>
          </table:table-cell>
        </table:table-row>
        <table:table-row>
          <table:table-cell table:style-name="table.cell.top">
            <text:p text:style-name="text.cell.7.left">3.2.6</text:p>
          </table:table-cell>
          <table:table-cell table:style-name="table.cell.top.pleft.pright">
            <text:p text:style-name="text.cell.7.left">Onzekerheden</text:p>
          </table:table-cell>
          <table:table-cell table:style-name="table.cell.top.pleft.pright">
            <text:p text:style-name="text.cell.7.right">8</text:p>
          </table:table-cell>
        </table:table-row>
        <table:table-row>
          <table:table-cell table:style-name="table.cell.top">
            <text:p text:style-name="text.cell.7.left">3.2.7</text:p>
          </table:table-cell>
          <table:table-cell table:style-name="table.cell.top.pleft.pright">
            <text:p text:style-name="text.cell.7.left">Verantwoording van niet gecorrigeerde rechtmatigheidsfouten en onzekerheden</text:p>
          </table:table-cell>
          <table:table-cell table:style-name="table.cell.top.pleft.pright">
            <text:p text:style-name="text.cell.7.right">8</text:p>
          </table:table-cell>
        </table:table-row>
        <table:table-row>
          <table:table-cell table:style-name="table.cell.top">
            <text:p text:style-name="text.cell.7.left">3.2.8</text:p>
          </table:table-cell>
          <table:table-cell table:style-name="table.cell.top.pleft.pright">
            <text:p text:style-name="text.cell.7.left">Rechtmatigheidsfouten en onzekerheden voorgaand verslagjaar</text:p>
          </table:table-cell>
          <table:table-cell table:style-name="table.cell.top.pleft.pright">
            <text:p text:style-name="text.cell.7.right">8</text:p>
          </table:table-cell>
        </table:table-row>
        <table:table-row>
          <table:table-cell table:style-name="table.cell.top">
            <text:p text:style-name="text.cell.7.left">3.3</text:p>
          </table:table-cell>
          <table:table-cell table:style-name="table.cell.top.pleft.pright">
            <text:p text:style-name="text.cell.7.left">Betrouwbaarheid en materialiteit</text:p>
          </table:table-cell>
          <table:table-cell table:style-name="table.cell.top.pleft.pright">
            <text:p text:style-name="text.cell.7.right">8</text:p>
          </table:table-cell>
        </table:table-row>
        <table:table-row>
          <table:table-cell table:style-name="table.cell.top">
            <text:p text:style-name="text.cell.7.left">3.3.1</text:p>
          </table:table-cell>
          <table:table-cell table:style-name="table.cell.top.pleft.pright">
            <text:p text:style-name="text.cell.7.left">Goedkeuringstoleranties</text:p>
          </table:table-cell>
          <table:table-cell table:style-name="table.cell.top.pleft.pright">
            <text:p text:style-name="text.cell.7.right">8</text:p>
          </table:table-cell>
        </table:table-row>
        <table:table-row>
          <table:table-cell table:style-name="table.cell.top">
            <text:p text:style-name="text.cell.7.left">3.3.2</text:p>
          </table:table-cell>
          <table:table-cell table:style-name="table.cell.top.pleft.pright">
            <text:p text:style-name="text.cell.7.left">Het overzicht van onrechtmatigheden en onzekerheden in het accountantsverslag</text:p>
          </table:table-cell>
          <table:table-cell table:style-name="table.cell.top.pleft.pright">
            <text:p text:style-name="text.cell.7.right">10</text:p>
          </table:table-cell>
        </table:table-row>
        <table:table-row>
          <table:table-cell table:style-name="table.cell.top">
            <text:p text:style-name="text.cell.7.left">3.3.2.1</text:p>
          </table:table-cell>
          <table:table-cell table:style-name="table.cell.top.pleft.pright">
            <text:p text:style-name="text.cell.7.left">Format overzicht van onrechtmatigheden en onzekerhe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zoek naar de financiële rechtmatigheid</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4.1</text:p>
          </table:table-cell>
          <table:table-cell table:style-name="table.cell.top.pleft.pright">
            <text:p text:style-name="text.cell.7.left">Juiste en volledige afhandeling declaraties Zorg in Natura en pgb</text:p>
          </table:table-cell>
          <table:table-cell table:style-name="table.cell.top.pleft.pright">
            <text:p text:style-name="text.cell.7.right">11</text:p>
          </table:table-cell>
        </table:table-row>
        <table:table-row>
          <table:table-cell table:style-name="table.cell.top">
            <text:p text:style-name="text.cell.7.left">4.1.1</text:p>
          </table:table-cell>
          <table:table-cell table:style-name="table.cell.top.pleft.pright">
            <text:p text:style-name="text.cell.7.left">Pgb-beschikkingen op regioniveau</text:p>
          </table:table-cell>
          <table:table-cell table:style-name="table.cell.top.pleft.pright">
            <text:p text:style-name="text.cell.7.right">11</text:p>
          </table:table-cell>
        </table:table-row>
        <table:table-row>
          <table:table-cell table:style-name="table.cell.top">
            <text:p text:style-name="text.cell.7.left">4.2</text:p>
          </table:table-cell>
          <table:table-cell table:style-name="table.cell.top.pleft.pright">
            <text:p text:style-name="text.cell.7.left">Het toerekenen van beheerskosten</text:p>
          </table:table-cell>
          <table:table-cell table:style-name="table.cell.top.pleft.pright">
            <text:p text:style-name="text.cell.7.right">12</text:p>
          </table:table-cell>
        </table:table-row>
        <table:table-row>
          <table:table-cell table:style-name="table.cell.top">
            <text:p text:style-name="text.cell.7.left">4.2.1</text:p>
          </table:table-cell>
          <table:table-cell table:style-name="table.cell.top.pleft.pright">
            <text:p text:style-name="text.cell.7.left">Beheerskostenbudget</text:p>
          </table:table-cell>
          <table:table-cell table:style-name="table.cell.top.pleft.pright">
            <text:p text:style-name="text.cell.7.right">12</text:p>
          </table:table-cell>
        </table:table-row>
        <table:table-row>
          <table:table-cell table:style-name="table.cell.top">
            <text:p text:style-name="text.cell.7.left">4.2.2</text:p>
          </table:table-cell>
          <table:table-cell table:style-name="table.cell.top.pleft.pright">
            <text:p text:style-name="text.cell.7.left">Rechtmatige beheerskosten</text:p>
          </table:table-cell>
          <table:table-cell table:style-name="table.cell.top.pleft.pright">
            <text:p text:style-name="text.cell.7.right">12</text:p>
          </table:table-cell>
        </table:table-row>
        <table:table-row>
          <table:table-cell table:style-name="table.cell.top">
            <text:p text:style-name="text.cell.7.left">4.2.3</text:p>
          </table:table-cell>
          <table:table-cell table:style-name="table.cell.top.pleft.pright">
            <text:p text:style-name="text.cell.7.left">Budgetresultaat</text:p>
          </table:table-cell>
          <table:table-cell table:style-name="table.cell.top.pleft.pright">
            <text:p text:style-name="text.cell.7.right">12</text:p>
          </table:table-cell>
        </table:table-row>
        <table:table-row>
          <table:table-cell table:style-name="table.cell.top">
            <text:p text:style-name="text.cell.7.left">4.2.4</text:p>
          </table:table-cell>
          <table:table-cell table:style-name="table.cell.top.pleft.pright">
            <text:p text:style-name="text.cell.7.left">Wettelijke reserve</text:p>
          </table:table-cell>
          <table:table-cell table:style-name="table.cell.top.pleft.pright">
            <text:p text:style-name="text.cell.7.right">12</text:p>
          </table:table-cell>
        </table:table-row>
        <table:table-row>
          <table:table-cell table:style-name="table.cell.top">
            <text:p text:style-name="text.cell.7.left">4.2.5</text:p>
          </table:table-cell>
          <table:table-cell table:style-name="table.cell.top.pleft.pright">
            <text:p text:style-name="text.cell.7.left">Maximale stand wettelijke reserve en negatieve reserve</text:p>
          </table:table-cell>
          <table:table-cell table:style-name="table.cell.top.pleft.pright">
            <text:p text:style-name="text.cell.7.right">12</text:p>
          </table:table-cell>
        </table:table-row>
        <table:table-row>
          <table:table-cell table:style-name="table.cell.top">
            <text:p text:style-name="text.cell.7.left">4.2.6</text:p>
          </table:table-cell>
          <table:table-cell table:style-name="table.cell.top.pleft.pright">
            <text:p text:style-name="text.cell.7.left">Rendement wettelijke reserve</text:p>
          </table:table-cell>
          <table:table-cell table:style-name="table.cell.top.pleft.pright">
            <text:p text:style-name="text.cell.7.right">13</text:p>
          </table:table-cell>
        </table:table-row>
        <table:table-row>
          <table:table-cell table:style-name="table.cell.top">
            <text:p text:style-name="text.cell.7.left">4.3</text:p>
          </table:table-cell>
          <table:table-cell table:style-name="table.cell.top.pleft.pright">
            <text:p text:style-name="text.cell.7.left">Buitenlandzor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Onderzoek van de prestatie-indicatoren</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Verklaring en rapportages</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6.1</text:p>
          </table:table-cell>
          <table:table-cell table:style-name="table.cell.top.pleft.pright">
            <text:p text:style-name="text.cell.7.left">Controleverklaring</text:p>
          </table:table-cell>
          <table:table-cell table:style-name="table.cell.top.pleft.pright">
            <text:p text:style-name="text.cell.7.right">13</text:p>
          </table:table-cell>
        </table:table-row>
        <table:table-row>
          <table:table-cell table:style-name="table.cell.top">
            <text:p text:style-name="text.cell.7.left">6.2</text:p>
          </table:table-cell>
          <table:table-cell table:style-name="table.cell.top.pleft.pright">
            <text:p text:style-name="text.cell.7.left">Accountantsverslag</text:p>
          </table:table-cell>
          <table:table-cell table:style-name="table.cell.top.pleft.pright">
            <text:p text:style-name="text.cell.7.right">13</text:p>
          </table:table-cell>
        </table:table-row>
        <table:table-row>
          <table:table-cell table:style-name="table.cell.top">
            <text:p text:style-name="text.cell.7.left">6.3</text:p>
          </table:table-cell>
          <table:table-cell table:style-name="table.cell.top.pleft.pright">
            <text:p text:style-name="text.cell.7.left">Rapport van feitelijke bevindin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Lijst met circulaires en wet- en regelgeving Wlz</text:span></text:p>
          </table:table-cell>
          <table:table-cell table:style-name="table.cell.top.pleft.pright">
            <text:p text:style-name="text.cell.7.right"><text:span text:style-name="ifm_span_font.bold_ifm">15</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2: Lijst met circulaires en wet- en regelgeving AWBZ</text:span></text:p>
          </table:table-cell>
          <table:table-cell table:style-name="table.cell.top.pleft.pright">
            <text:p text:style-name="text.cell.7.right"><text:span text:style-name="ifm_span_font.bold_ifm">17</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3: Specifieke punten controleverklaring</text:span></text:p>
          </table:table-cell>
          <table:table-cell table:style-name="table.cell.top.pleft.pright">
            <text:p text:style-name="text.cell.7.right"><text:span text:style-name="ifm_span_font.bold_ifm">19</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4: Specifieke punten rapport van feitelijke bevindingen</text:span></text:p>
          </table:table-cell>
          <table:table-cell table:style-name="table.cell.top.pleft.pright">
            <text:p text:style-name="text.cell.7.right"><text:span text:style-name="ifm_span_font.bold_ifm">20</text:span></text:p>
          </table:table-cell>
        </table:table-row>
      </table:table>
      <text:h text:style-name="ifm_p_font.bold_mt.5.08mm_page.keep-with-next_ifm" text:outline-level="4">Vooraf</text:h>
      <text:p text:style-name="ifm_p_mt.4.23mm_ifm">De uitvoering van de Wlz vindt plaats door Wlz-uitvoerders, die door de Staatssecretaris van Volksgezondheid, Welzijn en Sport (VWS) worden aangewezen. Daarnaast worden zorgkantoren en zorgkantoorregio’s aangewezen. Het zorgkantoor is verantwoordelijk voor de rechtmatige en doelmatige regionale uitvoering van het persoonsgebonden budget (pgb). Het zorgkantoor is daarnaast verantwoordelijk voor de administratieve werkzaamheden. De overige Wlz-taken vallen, uitgaande van de wet, onder de verantwoordelijkheid van de Wlz-uitvoerder.</text:p>
      <text:p text:style-name="ifm_p_mt.3.7mm_ifm">Wlz-uitvoerders zijn op basis van de Wet langdurige zorg (Wlz) verplicht om jaarlijks een uitvoeringsverslag (artikel 4.3.2 Wlz) en een financieel verslag (artikel 4.3.1 Wlz) op te stellen. De NZa heeft de voorschriften hiervoor nader uitgewerkt in de Regeling uitvoeringsverslag en financieel verslag Wlz-uitvoerder<text:note text:id="n1" text:note-class="footnote"><text:note-citation text:label="1 ">1</text:note-citation><text:note-body><text:p text:style-name="ifm_p_font.normal_size.6.93pt_mt..5mm_indent.-0.1161in_mleft.0.1161in_ifm">Zie voor de laatste versie https://puc.overheid.nl/nza</text:p></text:note-body></text:note> (verder de ‘Regeling uitvoeringsverslag en financieel verslag’ genoemd).</text:p>
      <text:p text:style-name="ifm_p_mt.3.7mm_ifm">In de beleidsregel ‘Normenkader Wlz-uitvoerder’<text:note text:id="n2" text:note-class="footnote"><text:note-citation text:label="2 ">2</text:note-citation><text:note-body><text:p text:style-name="ifm_p_font.normal_size.6.93pt_mt..5mm_indent.-0.1161in_mleft.0.1161in_ifm">Zie voor de laatste versie https://puc.overheid.nl/nza</text:p></text:note-body></text:note> ligt vast hoe de NZa invulling geeft aan haar taak om toezicht te houden op de Wlz en van welke normen zij bij haar toezicht uitoefening uitgaat.<text:note text:id="n3" text:note-class="footnote"><text:note-citation text:label="3 ">3</text:note-citation><text:note-body><text:p text:style-name="ifm_p_font.normal_size.6.93pt_mt..5mm_indent.-0.1161in_mleft.0.1161in_ifm">Het ‘Normenkader Wlz-uitvoerder’ is een interpretatie van de NZa en kan als hulpmiddel voor de controle worden gebruikt. Het is geen vervanging van de tekst van de geldende wet- en regelgeving.</text:p></text:note-body></text:note> De opgenomen normen in deze beleidsregel drukken uit wat de NZa verwacht van de Wlz-uitvoerders.</text:p>
      <text:p text:style-name="ifm_p_mt.3.7mm_ifm">In dit Protocol accountantsonderzoek Wlz-uitvoerders stelt de NZa regels voor de inhoud en inrichting van de verklaring en het accountantsverslag op grond van artikel 31 van de Wet marktordening gezondheidszorg (Wmg). Het protocol heeft betrekking op de Wlz en voor bepaalde onderdelen heeft dit protocol ook betrekking op de uitvoering van de Algemene Wet Bijzondere Ziektekosten (AWBZ) over eerdere jaren.<text:note text:id="n4" text:note-class="footnote"><text:note-citation text:label="4 ">4</text:note-citation><text:note-body><text:p text:style-name="ifm_p_font.normal_size.6.93pt_mt..5mm_indent.-0.1161in_mleft.0.1161in_ifm">Op basis van hoofdstuk 11. Invoeringsbepalingen en overgangsrecht van de Wlz.</text:p></text:note-body></text:note></text:p>
      <text:p text:style-name="ifm_p_mt.3.7mm_ifm">Om de uitvoering en verantwoording te verduidelijken en de administratieve lasten te beperken, hebben VWS en Zorgverzekeraars Nederland (ZN) (namens de Wlz-uitvoerders) een convenant afgesloten. Dit protocol volgt de afspraken en uitgangspunten zoals vastgelegd in dit convenant.</text:p>
      <text:p text:style-name="ifm_p_mt.3.7mm_ifm">In een protocol is niet beschreven wat al vastligt in de gedrags- en beroepsregels voor de accountant. Een protocol moet niet alle werkzaamheden tot in detail willen voorschrijven, dat valt onder de vaktechnische verantwoordelijkheid van de accountant. Een protocol is geen werkprogramma.</text:p>
      <text:p text:style-name="ifm_p_font.italic_mt.3.7mm_ifm">Nederlandse Zorgautoriteit,<text:line-break/>K.<text:s/>Raaijmakers<text:line-break/>directeur Toezicht en Handhaving</text:p>
      <text:h text:style-name="ifm_p_font.bold_mt.5.08mm_page.break-before_ifm" text:outline-level="4">1.<text:s/>Inleiding</text:h>
      <text:h text:style-name="ifm_p_font.bold-italic_mt.5.08mm_page.keep-with-next_ifm" text:outline-level="5">1.1<text:s/>Algemeen</text:h>
      <text:h text:style-name="ifm_p_font.italic_mt.5.08mm_page.keep-with-next_ifm" text:outline-level="6">Verantwoordingsdocumenten</text:h>
      <text:p text:style-name="ifm_p_mt.4.23mm_ifm">De NZa heeft voorschriften voor de inrichting van het uitvoeringsverslag en het financieel verslag nader uitgewerkt in de regeling Uitvoeringsverslag en Financieel verslag. De regeling bevat onder andere voorschriften over hoe Wlz-uitvoerders zich moeten verantwoorden in het uitvoeringsverslag en het financieel verslag.</text:p>
      <text:p text:style-name="ifm_p_mt.3.7mm_ifm">Op grond van artikel 31 van de Wmg kan de NZa regels stellen voor de controle door de Wlz-uitvoerders, de inhoud en inrichting van de verklaring en het accountantsverslag. De regels voor het accountantsonderzoek en de inhoud en inrichting van het accountantsverslag heeft de NZa vastgelegd in dit Protocol accountantsonderzoek Wlz-uitvoerders.</text:p>
      <text:p text:style-name="ifm_p_mt.3.7mm_ifm">Dit Protocol accountantsonderzoek Wlz-uitvoerders geeft richtlijnen voor het door de accountant uit te voeren onderzoek naar de getrouwheid van het financieel verslag en de financiële rechtmatigheid van de verantwoorde schaden Wlz, schaden AWBZ, bedrijfsopbrengsten Wlz, bedrijfsopbrengsten AWBZ, beheerskosten Wlz en beheerskosten AWBZ. Het doel van het protocol is niet om de aanpak van het onderzoek voor te schrijven, maar om kaders te geven waarbinnen het onderzoek moet plaatsvinden.</text:p>
      <text:p text:style-name="ifm_p_mt.3.7mm_ifm">De accountant geeft de uitkomst van zijn onderzoek weer in een gecombineerde controleverklaring over de getrouwheid en de rechtmatigheid. Ook stelt hij een accountantsverslag en een rapport van feitelijke bevindingen op.</text:p>
      <text:p text:style-name="ifm_p_mt.3.7mm_ifm">De Wlz-uitvoerder moet de verantwoordingsdocumenten vergezeld van de accountantsproducten vóór 1 juli van het jaar volgende op het verslagjaar toezenden aan de NZa. De aanlevering van de verantwoordingsdocumenten vindt enkel digitaal plaats aan de NZa. Hiervoor kan de Wlz-uitvoerder gebruik maken van het NZa-uitwisselportaal.</text:p>
      <text:h text:style-name="ifm_p_font.italic_mt.5.08mm_page.keep-with-next_ifm" text:outline-level="6">Toezicht</text:h>
      <text:p text:style-name="ifm_p_mt.4.23mm_ifm">De NZa maakt bij haar toezicht op de rechtmatige en doelmatige uitvoering van de Wlz zoveel mogelijk gebruik van de verantwoordingsdocumenten van de Wlz-uitvoerder en van de controleverklaring, het accountantsverslag en het rapport van feitelijke bevindingen van de accountant.</text:p>
      <text:p text:style-name="ifm_p_mt.3.7mm_ifm">Daarbij beoordeelt de NZa de door de accountant uitgevoerde werkzaamheden, in opdracht van of onder verantwoordelijkheid van de Wlz-uitvoerder, en stelt op basis van haar bevindingen haar eigen onderzoekswerkzaamheden vast. Op grond van de verzamelde informatie vormt de NZa zich een oordeel over:</text:p>
      <text:p text:style-name="ifm_p_indent.-5mm_mleft.5mm_ifm">–<text:tab/>de rechtmatige en doelmatige uitvoering van de Wlz door de Wlz-uitvoerders en;</text:p>
      <text:p text:style-name="ifm_p_indent.-5mm_mleft.5mm_ifm">–<text:tab/>over de rechtmatigheid van de daarmee samenhangende ontvangsten en uitgaven.</text:p>
      <text:p text:style-name="ifm_p_mt.3.7mm_ifm">Jaarlijks brengt de NZa vóór 1 december volgend op het verslaggevingsjaar van de Wlz-uitvoerder (t+1) een samenvattend rapport uit over de rechtmatige en doelmatige uitvoering van de Wlz door de Wlz-uitvoerders en het CAK.<text:note text:id="n5" text:note-class="footnote"><text:note-citation text:label="5 ">5</text:note-citation><text:note-body><text:p text:style-name="ifm_p_font.normal_size.6.93pt_mt..5mm_indent.-0.1161in_mleft.0.1161in_ifm">Voor het CAK is een apart model en protocol van toepassing. Deze zijn te raadplegen op www.nza.nl.</text:p></text:note-body></text:note></text:p>
      <text:h text:style-name="ifm_p_font.bold-italic_mt.5.08mm_page.keep-with-next_ifm" text:outline-level="5">1.2<text:s/>Inwerkingtreding</text:h>
      <text:p text:style-name="ifm_p_mt.4.23mm_ifm">Dit protocol treedt in werking met ingang van de dag na de datum van uitgifte van de Staatscourant waarin dit protocol wordt geplaatst en werkt terug tot en met 1 januari 2019. U kunt dit protocol en alle andere in dit protocol genoemde documenten raadplegen op www.nza.nl.</text:p>
      <text:h text:style-name="ifm_p_font.bold_mt.5.08mm_page.keep-with-next_ifm" text:outline-level="4">2.<text:s/>Werkzaamheden en producten accountantscontrole</text:h>
      <text:p text:style-name="ifm_p_mt.4.23mm_ifm">Dit hoofdstuk bevat een beschrijving van de werkzaamheden en de producten die de Wlz-uitvoerder en diens accountant moeten overeenkomen om te voldoen aan de vereisten van de NZa.</text:p>
      <text:h text:style-name="ifm_p_font.bold-italic_mt.5.08mm_page.keep-with-next_ifm" text:outline-level="5">2.1<text:s/>Algemeen</text:h>
      <text:h text:style-name="ifm_p_font.italic_mt.5.08mm_page.keep-with-next_ifm" text:outline-level="6">2.1.1<text:s/>Opdracht accountant</text:h>
      <text:p text:style-name="ifm_p_mt.4.23mm_ifm">De Wlz-uitvoerder geeft een accountant opdracht om een tweetal afzonderlijke onderzoeken uit te voeren. Bij deze opdracht vormen de Regeling uitvoeringsverslag en financieel verslag en dit Protocol accountantsonderzoek Wlz-uitvoerders het uitgangspunt.</text:p>
      <text:p text:style-name="ifm_p_mt.3.7mm_ifm">Bij het volgende onderzoek verwacht de NZa zekerheid die voldoet aan de professionele standaarden van de accountant (assurance-opdracht):</text:p>
      <text:p text:style-name="ifm_p_indent.-7mm_mleft.7mm_ifm">1.<text:tab/>Een onderzoek naar de getrouwheid van het financieel verslag en naar de financiële rechtmatigheid van de daarin opgenomen schaden Wlz, schaden AWBZ, bedrijfsopbrengsten Wlz, bedrijfsopbrengsten AWBZ, beheerskosten Wlz en beheerskosten AWBZ.<text:note text:id="n6" text:note-class="footnote"><text:note-citation text:label="6 ">6</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financiële rechtmatigheid (hoofdstuk 4).</text:p></text:note-body></text:note> <text:note text:id="n7" text:note-class="footnote"><text:note-citation text:label="7 ">7</text:note-citation><text:note-body><text:p text:style-name="ifm_p_font.normal_size.6.93pt_mt..5mm_indent.-0.1161in_mleft.0.1161in_ifm">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Wlz-uitvoerders is vereist.</text:p></text:note-body></text:note></text:p>
      <text:p text:style-name="ifm_p_mt.3.7mm_ifm">Bij het overige onderzoek ontvangt de NZa de onderzoeksbevindingen van de accountant (non-assurance opdracht):</text:p>
      <text:p text:style-name="ifm_p_indent.-7mm_mleft.7mm_ifm">2.<text:tab/>Een onderzoek naar de criteria die weergegeven zijn ter bepaling van de resultaatgerichte prestatie-indicatoren in bijlage 2 ‘Prestatie-indicatoren Wlz’ van de Regeling uitvoeringsverslag en financieel verslag.</text:p>
      <text:p text:style-name="ifm_p_mt.3.7mm_ifm">In de hierna opgenomen tabel is de relatie tussen de onderzoeksgebieden, de verantwoordingsdocumenten, de standaarden in Handleiding Regelgeving Accountancy (HRA) en accountantsproducten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Relatie tussen onderzoeksgebieden, verantwoordingsdocumenten, Standaarden HRA en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Deelgebieden van onderzoek</text:span></text:p>
            </table:table-cell>
            <table:table-cell table:style-name="table.cell.border-top.border-bottom.border-right.padding-top.bottom.pleft.pright">
              <text:p text:style-name="text.cell.7.left"><text:span text:style-name="ifm_span_font.bold_color.ffffff_ifm">Verantwoordingsdocumenten</text:span></text:p>
            </table:table-cell>
            <table:table-cell table:style-name="table.cell.border-top.border-bottom.border-right.padding-top.bottom.pleft.pright">
              <text:p text:style-name="text.cell.7.left"><text:span text:style-name="ifm_span_font.bold_color.ffffff_ifm">Standaarden in HRA</text:span></text:p>
            </table:table-cell>
            <table:table-cell table:style-name="table.cell.border-top.border-bottom.border-right.padding-top.bottom.pleft.pright">
              <text:p text:style-name="text.cell.7.left"><text:span text:style-name="ifm_span_font.bold_color.ffffff_ifm">Product<text:span text:style-name="ifm_span_font.superscript_ifm"><text:bookmark-ref text:reference-format="text" text:ref-name="n8">1</text:bookmark-ref></text:span></text:span></text:p>
            </table:table-cell>
          </table:table-row>
        </table:table-header-rows>
        <table:table-row table:style-name="zebra.body.odd">
          <table:table-cell table:style-name="table.cell.border-bottom.border-left.border-right.padding-top.top.pleft.pright">
            <text:p text:style-name="text.cell.7.left">De getrouwheid van het financieel verslag en de financiële rechtmatigheid van de daarin opgenomen schaden Wlz, schaden AWBZ, bedrijfsopbrengsten Wlz, bedrijfsopbrengsten AWBZ, beheerskosten Wlz en beheerskosten AWBZ<text:span text:style-name="ifm_span_font.superscript_ifm"><text:bookmark-ref text:reference-format="text" text:ref-name="n9">2</text:bookmark-ref></text:span> <text:span text:style-name="ifm_span_font.superscript_ifm"><text:bookmark-ref text:reference-format="text" text:ref-name="n10">3</text:bookmark-ref></text:span></text:p>
          </table:table-cell>
          <table:table-cell table:style-name="table.cell.border-bottom.border-right.padding-top.top.pleft.pright">
            <text:p text:style-name="text.cell.7.left">Financieel verslag &amp; Uitvoeringsverslag</text:p>
          </table:table-cell>
          <table:table-cell table:style-name="table.cell.border-bottom.border-right.padding-top.top.pleft.pright">
            <text:p text:style-name="text.cell.7.left">Standaard 800</text:p>
            <text:p text:style-name="text.cell.7.left">(assurance)</text:p>
          </table:table-cell>
          <table:table-cell table:style-name="table.cell.border-bottom.border-right.padding-top.top.pleft.pright">
            <text:p text:style-name="text.cell.7.left">Controleverklaring &amp; accountantsverslag</text:p>
          </table:table-cell>
        </table:table-row>
        <table:table-row>
          <table:table-cell table:style-name="table.cell.border-bottom.border-left.border-right.padding-top.top.pleft.pright">
            <text:p text:style-name="text.cell.7.left">De toepassing van de criteria ter bepaling van de resultaatgerichte prestatie-indicatoren</text:p>
          </table:table-cell>
          <table:table-cell table:style-name="table.cell.border-bottom.border-right.padding-top.top.pleft.pright">
            <text:p text:style-name="text.cell.7.left">Uitvoeringsverslag</text:p>
          </table:table-cell>
          <table:table-cell table:style-name="table.cell.border-bottom.border-right.padding-top.top.pleft.pright">
            <text:p text:style-name="text.cell.7.left">Standaard 4400N</text:p>
            <text:p text:style-name="text.cell.7.left">(non-assurance)</text:p>
          </table:table-cell>
          <table:table-cell table:style-name="table.cell.border-bottom.border-right.padding-top.top.pleft.pright">
            <text:p text:style-name="text.cell.7.left">Rapport van feitelijke bevindingen</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De Wlz-uitvoerders moeten vóór 1 juli van het jaar volgend op het verslagjaar producten aanleveren bij de NZa.</text:p>
            <text:p text:style-name="ifm_p_font.normal_size.6.93pt_mt..5mm_indent.-0.1161in_mleft.0.1161in_ifm"><text:bookmark-start text:name="n9"/><text:span text:style-name="ifm_span_font.superscript_size.6.93pt_ifm">2</text:span><text:s/><text:bookmark-end text:name="n9"/>Het onderzoek naar de ordelijkheid en controleerbaarheid van het gevoerde financiële beheer zoals bedoeld in artikel 4.3.1 van de Wlz is geïntegreerd in de toetsingscriteria voor rechtmatigheid (hoofdstuk 4).</text:p>
            <text:p text:style-name="ifm_p_font.normal_size.6.93pt_mt..5mm_indent.-0.1161in_mleft.0.1161in_ifm"><text:bookmark-start text:name="n10"/><text:span text:style-name="ifm_span_font.superscript_size.6.93pt_ifm">3</text:span><text:s/><text:bookmark-end text:name="n10"/>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Wlz-uitvoerders is vereist.</text:p>
            <text:p text:style-name="ifm_p_size.7pt_mt.2mm_ifm">Bron: NZa</text:p>
          </table:table-cell>
        </table:table-row>
      </table:table>
      <text:p text:style-name="ifm_p_mt.3.7mm_ifm">In bijlage 3 en 4 is een opsomming gegeven van minimale en specifieke punten die in de producten opgenomen dienen te worden.</text:p>
      <text:h text:style-name="ifm_p_font.italic_mt.5.08mm_page.keep-with-next_ifm" text:outline-level="6">2.1.2<text:s/>Werkzaamheden accountant</text:h>
      <text:p text:style-name="ifm_p_mt.4.23mm_ifm">De Wlz-uitvoerder en de accountant maken voor de uitvoering van het onderzoek afspraken over de samenwerking. De accountant maakt bij zijn onderzoek voor zover mogelijk gebruik van de interne controlewerkzaamheden van de Wlz-uitvoerder.</text:p>
      <text:p text:style-name="ifm_p_mt.3.7mm_ifm">De accountant hanteert de geldende beroepsvoorschriften, in het bijzonder de Verordening gedrags- en beroepsregels accountants (VGBA), de verordening inzake onafhankelijkheid van de accountant bij Assurance opdrachten (VIO) en de relevante Nadere Voorschriften Controle- en Overige Standaarden (NV COS). Daarnaast hanteert de accountant dit protocol als kader voor zijn werkzaamheden.</text:p>
      <text:h text:style-name="ifm_p_font.bold-italic_mt.5.08mm_page.keep-with-next_ifm" text:outline-level="5">2.2<text:s/>Inzet interne accountant</text:h>
      <text:p text:style-name="ifm_p_mt.4.23mm_ifm">De interne accountant van een Wlz-uitvoerder kan onder de hierondergenoemde randvoorwaarden het accountantsproduct afgeven bij het onderzoek naar de toepassing van de criteria ter bepaling van de resultaatgerichte prestatie-indicatoren in plaats van de externe accountant. Het gaat hier om een onderzoek in het kader van NV COS 4400N (non-assurance).</text:p>
      <text:p text:style-name="ifm_p_mt.3.7mm_ifm">Hiervoor gelden de volgende randvoorwaarden:<text:note text:id="n11" text:note-class="footnote"><text:note-citation text:label="8 ">8</text:note-citation><text:note-body><text:p text:style-name="ifm_p_font.normal_size.6.93pt_mt..5mm_indent.-0.1161in_mleft.0.1161in_ifm">De NZa zal het verzoek van de interne accountant niet honoreren als niet aan alle genoemde randvoorwaarden is voldaan</text:p></text:note-body></text:note></text:p>
      <text:p text:style-name="ifm_p_indent.-5mm_mleft.5mm_ifm">–<text:tab/>De onafhankelijke positie van de interne accountant binnen de organisatie moet zijn geborgd. De interne accountantsdienst moet direct onder de hoogste leiding van de Wlz-uitvoerder (of op een onafhankelijke positie in een concern) zijn geplaatst. Daarnaast zijn er binnen de Wlz-uitvoerder schriftelijke afspraken gemaakt dat de interne accountant rechtstreeks toegang heeft tot bestuurlijke en toezichthoudende organen van de Wlz-uitvoerder.</text:p>
      <text:p text:style-name="ifm_p_indent.-5mm_mleft.5mm_ifm">–<text:tab/>De werkzaamheden moeten plaatsvinden onder de verantwoordelijkheid van een interne accountant als bedoeld in artikel 1 van de Verordening op de ledengroepen.</text:p>
      <text:p text:style-name="ifm_p_indent.-5mm_mleft.5mm_ifm">–<text:tab/>De afgifte van het accountantsproduct moet plaatsvinden door een accountant als bedoeld in artikel 393 van Boek 2 van het Burgerlijk Wetboek.</text:p>
      <text:p text:style-name="ifm_p_indent.-5mm_mleft.5mm_ifm">–<text:tab/>Als een Wlz-uitvoerder gebruik wil maken van deze mogelijkheid, moet dit vier maanden vóór de uiterste aanleverdatum van het betreffende onderzoek worden gemeld bij de NZa. Een Wlz-uitvoerder die voor de eerste maal gebruikmaakt van de mogelijkheid, moet bij de melding een document opstellen en aanleveren aan de NZa waaruit blijkt dat voldaan wordt aan de gestelde randvoorwaarden.</text:p>
      <text:h text:style-name="ifm_p_font.bold-italic_mt.5.08mm_page.keep-with-next_ifm" text:outline-level="5">2.3<text:s/>Eindproducten</text:h>
      <text:h text:style-name="ifm_p_font.italic_mt.5.08mm_page.keep-with-next_ifm" text:outline-level="6">2.3.1<text:s/>Controleverklaring</text:h>
      <text:p text:style-name="ifm_p_mt.4.23mm_ifm">Het onderzoek van het financieel verslag en het uitvoeringsverslag leidt tot een gecombineerde controleverklaring van de accountant over de getrouwheid en de financiële rechtmatigheid van het financieel verslag van de Wlz-uitvoerder. In deze controleverklaring geeft de accountant aan:</text:p>
      <text:p text:style-name="ifm_p_indent.-5mm_mleft.5mm_ifm">–<text:tab/>Of het financieel verslag een getrouw beeld<text:note text:id="n12" text:note-class="footnote"><text:note-citation text:label="9 ">9</text:note-citation><text:note-body><text:p text:style-name="ifm_p_font.normal_size.6.93pt_mt..5mm_indent.-0.1161in_mleft.0.1161in_ifm">Een getrouw beeld houdt in dat de financiële overzichten een getrouwe weergave, in alle van materieel belang zijnde opzichten, dan wel een getrouw beeld geven van de informatie waarvoor is voorzien dat deze door de financiële overzichten wordt gepresenteerd.</text:p></text:note-body></text:note> geeft van de grootte en de samenstelling van het vermogen per 31 december jaar t en van het resultaat over jaar t.</text:p>
      <text:p text:style-name="ifm_p_indent.-5mm_mleft.5mm_ifm">–<text:tab/>Of de in het financieel verslag verantwoorde schaden Wlz, schaden AWBZ, bedrijfsopbrengsten Wlz, bedrijfsopbrengsten AWBZ, beheerskosten Wlz en beheerskosten AWBZ voldoen aan de eisen van financiële rechtmatigheid.<text:note text:id="n13" text:note-class="footnote"><text:note-citation text:label="10 ">10</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financiële rechtmatigheid (hoofdstuk 4).</text:p></text:note-body></text:note> Dit houdt in dat deze bedragen tot stand zijn gekomen in overeenstemming met de bepalingen van de relevante wet- en regelgeving zoals opgenomen in bijlagen 1 en 2.</text:p>
      <text:p text:style-name="ifm_p_indent.-5mm_mleft.5mm_ifm">–<text:tab/>Of de andere informatie met het financieel verslag verenigbaar is en geen materiële afwijkingen bevat.</text:p>
      <text:p text:style-name="ifm_p_indent.-5mm_mleft.5mm_ifm">–<text:tab/>Of de andere informatie alle informatie bevat die op grond van de Regeling uitvoeringsverslag en financieel verslag Wlz-uitvoerders is vereist.</text:p>
      <text:h text:style-name="ifm_p_font.italic_mt.5.08mm_page.keep-with-next_ifm" text:outline-level="6">2.3.2<text:s/>Accountantsverslag</text:h>
      <text:p text:style-name="ifm_p_mt.4.23mm_ifm">In het tezamen met de controleverklaring afgegeven accountantsverslag brengt de accountant verslag uit over zijn controle van de getrouwheid van het financieel verslag en van de rechtmatigheid van de daarin opgenomen schaden Wlz, schaden AWBZ, bedrijfsopbrengsten Wlz, bedrijfsopbrengsten AWBZ, beheerskosten Wlz en beheerskosten AWBZ.</text:p>
      <text:h text:style-name="ifm_p_font.italic_mt.5.08mm_page.keep-with-next_ifm" text:outline-level="6">2.3.3<text:s/>Rapport van feitelijke bevindingen</text:h>
      <text:p text:style-name="ifm_p_mt.4.23mm_ifm">In het rapport van feitelijke bevindingen rapporteert de accountant zijn onderzoeksbevindingen over:</text:p>
      <text:p text:style-name="ifm_p_indent.-5mm_mleft.5mm_ifm">–<text:tab/>De toepassing van de criteria ter bepaling van de resultaatgerichte prestatie-indicatoren uit bijlage 2 van de Regeling uitvoeringsverslag en financieel verslag Wlz-uitvoerder.</text:p>
      <text:h text:style-name="ifm_p_font.bold-italic_mt.5.08mm_page.keep-with-next_ifm" text:outline-level="5">2.4<text:s/>Review</text:h>
      <text:p text:style-name="ifm_p_mt.4.23mm_ifm">De NZa kan zonder verdere tussenkomst van de Wlz-uitvoerder contact opnemen met de accountant over eventueel aanvullend te verstrekken informatie en over vaktechnische aangelegenheden.</text:p>
      <text:p text:style-name="ifm_p_mt.3.7mm_ifm">De NZa kan de accountant hierbij verzoeken<text:note text:id="n14" text:note-class="footnote"><text:note-citation text:label="11 ">11</text:note-citation><text:note-body><text:p text:style-name="ifm_p_font.normal_size.6.93pt_mt..5mm_indent.-0.1161in_mleft.0.1161in_ifm">Op basis van artikel 61 Wmg.</text:p></text:note-body></text:note> om stukken uit het accountantsdossier aan te leveren, de gevraagde stukken (laten) kopiëren voor haar dossiervorming en een review verrichten op de uitgevoerde werkzaamheden.</text:p>
      <text:p text:style-name="ifm_p_mt.3.7mm_ifm">Daarnaast kan de NZa:</text:p>
      <text:p text:style-name="ifm_p_indent.-5mm_mleft.5mm_ifm">•<text:tab/>rapporteren over stukken uit het accountantsverslag;<text:note text:id="n15" text:note-class="footnote"><text:note-citation text:label="12 ">12</text:note-citation><text:note-body><text:p text:style-name="ifm_p_font.normal_size.6.93pt_mt..5mm_indent.-0.1161in_mleft.0.1161in_ifm">De NZa kan besluiten passages uit de accountantsverslagen te gebruiken voor haar rapportages, indien dit noodzakelijk is voor een juiste en volledige weergave. Indien de NZa hiertoe besluit past zij hierbij hoor- en wederhoor toe.</text:p></text:note-body></text:note></text:p>
      <text:p text:style-name="ifm_p_indent.-5mm_mleft.5mm_ifm">•<text:tab/>over uitkomsten van haar review rapporteren in een reviewmemorandum.<text:note text:id="n16" text:note-class="footnote"><text:note-citation text:label="13 ">13</text:note-citation><text:note-body><text:p text:style-name="ifm_p_font.normal_size.6.93pt_mt..5mm_indent.-0.1161in_mleft.0.1161in_ifm">De NZa kan over de uitkomsten van de review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 accountantsorganisaties en de financiële verslaggeving.</text:p></text:note-body></text:note></text:p>
      <text:h text:style-name="ifm_p_font.bold_mt.5.08mm_page.keep-with-next_ifm" text:outline-level="4">3.<text:s/>Uitgangspunten voor het accountantsonderzoek</text:h>
      <text:h text:style-name="ifm_p_font.bold-italic_mt.5.08mm_page.keep-with-next_ifm" text:outline-level="5">3.1<text:s/>Verantwoording</text:h>
      <text:p text:style-name="ifm_p_mt.4.23mm_ifm">Om meer duidelijkheid te krijgen over de Wlz-uitvoerings- en verantwoordingsstructuur heeft ZN namens de Wlz-uitvoerders met het ministerie van VWS een convenant afgesloten. De belangrijkste afspraak daarin is dat het uitgangspunt dat de Wlz wordt uitgevoerd voor de verzekerden van de Wlz-uitvoerder, wordt vervangen door het uitgangspunt dat de Wlz regionaal wordt uitgevoerd. In het convenant is vastgelegd dat de Wlz-uitvoerder zich verantwoordt over de totale financiële middelen van al zijn taken. Verder is hierin een nadere toelichting gegeven over hoe de zorgkosten, beheerskosten en de wettelijke reserve Wlz verantwoord moeten worden in het financieel verslag.</text:p>
      <text:h text:style-name="ifm_p_font.bold-italic_mt.5.08mm_page.keep-with-next_ifm" text:outline-level="5">3.2<text:s/>Het begrippenkader</text:h>
      <text:h text:style-name="ifm_p_font.italic_mt.5.08mm_page.keep-with-next_ifm" text:outline-level="6">3.2.1<text:s/>Objecten van onderzoek</text:h>
      <text:h text:style-name="ifm_p_font.bold_mt.5.08mm_page.keep-with-next_ifm" text:outline-level="7">3.2.1.1<text:s/>Financieel Verslag</text:h>
      <text:p text:style-name="ifm_p_mt.4.23mm_ifm">Een Wlz-uitvoerder zendt vóór 1 juli aan de NZa een financieel verslag over het voorafgaande kalenderjaar. Daarin wordt onderscheid gemaakt tussen de beheerskosten en de kosten van verstrekking van zorg en vergoedingen (artikel 4.3.1 Wlz).</text:p>
      <text:p text:style-name="ifm_p_mt.3.7mm_ifm">Het financieel verslag bestaat uit een algemene toelichting, een balans, een exploitatierekening en een toelichting op beide. Hierin verantwoordt de Wlz-uitvoerder zowel de geldstromen die rechtstreeks via de Wlz-uitvoerder lopen als de geldstromen die via andere rechtspersonen gaan, zoals de betaling van zorgaanspraken via het CAK en de Sociale Verzekeringsbank (SVB).</text:p>
      <text:p text:style-name="ifm_p_mt.3.7mm_ifm">Het normenkader voor deze verantwoording is de Regeling uitvoeringsverslag en financieel verslag. Zoals opgenomen in de Regeling uitvoeringsverslag en financieel verslag hanteert de Wlz-uitvoerder in het financieel verslag en in de bestuurdersverklaring de term onrechtmatigheid wanneer vaststaat dat een (gedeelte van een) post niet in overeenstemming is met één of meer aspecten van de wet- en regelgeving, namelijk van hetgeen bij of krachtens de Wlz en/of de Wet financiering sociale verzekeringen (Wfsv) en/of de Wet marktordening gezondheidszorg (Wmg) is geregeld. Vanuit vaktechnisch perspectief hanteert dit protocol hiervoor de term rechtmatigheidsfout.</text:p>
      <text:h text:style-name="ifm_p_font.bold_mt.5.08mm_page.keep-with-next_ifm" text:outline-level="7">3.2.1.2<text:s/>Uitvoeringsverslag</text:h>
      <text:p text:style-name="ifm_p_mt.4.23mm_ifm">In artikel 4.3.2 Wlz is opgenomen dat de Wlz-uitvoerder vóór 1 juli aan de NZa:</text:p>
      <text:p text:style-name="ifm_p_indent.-5mm_mleft.5mm_ifm">–<text:tab/>rapporteert over de uitvoering van deze wet in het voorafgaande kalenderjaar, en;</text:p>
      <text:p text:style-name="ifm_p_indent.-5mm_mleft.5mm_ifm">–<text:tab/>een overzicht geeft van zijn voornemens met betrekking tot de uitvoering van deze wet in het lopende kalenderjaar en het daaropvolgende kalenderjaar.</text:p>
      <text:p text:style-name="ifm_p_ifm">De eisen voor het uitvoeringsverslag zijn opgenomen in de regeling Uitvoeringsverslag en Financieel verslag.</text:p>
      <text:h text:style-name="ifm_p_font.italic_mt.5.08mm_page.keep-with-next_ifm" text:outline-level="6">3.2.2<text:s/>Rechtmatigheid</text:h>
      <text:p text:style-name="ifm_p_mt.4.23mm_ifm">Rechtmatigheid in algemene zin wil zeggen: in overeenstemming met de relevante wet- en regelgeving. Een proces (of de uitkomsten daarvan) voldoet wel of niet aan de geldende wet- en regelgeving. In die zin is rechtmatigheid een absoluut begrip. De concrete invulling van het begrip rechtmatigheid is echter afhankelijk van de gekozen normstelling, de aard en reikwijdte van de regelgeving, het soort organisatie en het karakter van het betreffende proces of de uitkomst daarvan. De begripsbepaling van rechtmatigheid is opgenomen in artikel 1 van de Regeling uitvoeringsverslag en financieel verslag Wlz-uitvoerder.</text:p>
      <text:h text:style-name="ifm_p_font.bold_mt.5.08mm_page.keep-with-next_ifm" text:outline-level="7">3.2.2.1<text:s/>Financiële rechtmatigheid</text:h>
      <text:p text:style-name="ifm_p_mt.4.23mm_ifm">Bij financiële rechtmatigheid hebben handelingen en beslissingen van een organisatie een directe relate met de vraag of middelen rechtmatig zijn besteed. De (financieel) rechtmatige uitvoering kan worden gekoppeld aan de geldstromen die het gevolg zijn van het voldoen aan de wettelijke taken zoals omschreven in de Wlz. Als de wettelijke taken niet rechtmatig<text:note text:id="n17" text:note-class="footnote"><text:note-citation text:label="14 ">14</text:note-citation><text:note-body><text:p text:style-name="ifm_p_font.normal_size.6.93pt_mt..5mm_indent.-0.1161in_mleft.0.1161in_ifm">De Regeling uitvoeringsverslag en financieel verslag Wlz-uitvoerder hanteert hiervoor de term ‘onrechtmatigheid’.</text:p></text:note-body></text:note> worden uitgevoerd, leidt dit tot financiele onrechtmatigheden. De controleverklaring bij de financiële verantwoording is gericht op financiële rechtmatigheid.</text:p>
      <text:h text:style-name="ifm_p_font.bold_mt.5.08mm_page.keep-with-next_ifm" text:outline-level="7">3.2.2.2<text:s/>Procedurele rechtmatigheid</text:h>
      <text:p text:style-name="ifm_p_mt.4.23mm_ifm">Bij procedurele rechtmatigheid heeft de rechtmatige uitvoering van taken geen financiële dimensie, waardoor er geen directe koppeling is met een geldstroom. De procedurele rechtmatigheid valt buiten de reikwijdte van de controle van de financiële verantwoording.</text:p>
      <text:h text:style-name="ifm_p_font.italic_mt.5.08mm_page.keep-with-next_ifm" text:outline-level="6">3.2.3<text:s/>Verantwoordelijkheid</text:h>
      <text:p text:style-name="ifm_p_mt.4.23mm_ifm">De Wlz-uitvoerder verantwoordt zich uitsluitend over de doelen en taken waarvoor de verantwoordelijkheid bij hem ligt overeenkomstig de geldende wet- en regelgeving en de afspraken uit het convenant.</text:p>
      <text:h text:style-name="ifm_p_font.bold_mt.5.08mm_page.keep-with-next_ifm" text:outline-level="7">3.2.3.1<text:s/>Directe verantwoordelijkheid</text:h>
      <text:p text:style-name="ifm_p_mt.4.23mm_ifm">Daar waar sprake is van directe verantwoordelijkheid is de Wlz-uitvoerder verantwoordelijk voor de volledigheid, de juistheid en de tijdigheid van de uitvoering van het proces en voor de betrouwbaarheid van de gegevens die derden als input voor het proces aanleveren.</text:p>
      <text:h text:style-name="ifm_p_font.bold_mt.5.08mm_page.keep-with-next_ifm" text:outline-level="7">3.2.3.2<text:s/>Gebruikersverantwoordelijkheid</text:h>
      <text:p text:style-name="ifm_p_mt.4.23mm_ifm">Daar waar sprake is van gebruikersverantwoordelijkheid moet de Wlz-uitvoerder zorgen voor de juiste, volledige en tijdige uitvoering van een proces en is hij verantwoordelijk voor de uitkomsten daarvan. De Wlz-uitvoerder mag echter uitgaan van de juistheid en volledigheid van de gegevens die derden daartoe aanleveren.</text:p>
      <text:p text:style-name="ifm_p_mt.3.7mm_ifm">Op de betrouwbaarheid van deze gegevens hoeft de Wlz-uitvoerder zelf geen controle uit te voeren. Indien deze gegevens onvolledig of onbetrouwbaar mochten zijn, hoeft de Wlz-uitvoerder hierop zelf geen aanvullende controles uit te voeren. Voorbeelden hiervan zijn gegevens die het Centrum Indicatiestelling Zorg (CIZ), de SVB, het CAK of de Basisregistratie Personen (BRP) verstrekken.</text:p>
      <text:h text:style-name="ifm_p_font.italic_mt.5.08mm_page.keep-with-next_ifm" text:outline-level="6">3.2.4<text:s/>Wet- en- regelgeving</text:h>
      <text:p text:style-name="ifm_p_mt.4.23mm_ifm">De accountant<text:note text:id="n18" text:note-class="footnote"><text:note-citation text:label="15 ">15</text:note-citation><text:note-body><text:p text:style-name="ifm_p_font.normal_size.6.93pt_mt..5mm_indent.-0.1161in_mleft.0.1161in_ifm">In opdracht van of onder verantwoordelijkheid van de Wlz-uitvoerder.</text:p></text:note-body></text:note> hanteert de begripsomschrijvingen uit de Regeling uitvoeringsverslag en financieel verslag als uitgangspunt voor het financiële rechtmatigheidsonderzoek dat hij uitvoert. Bijlage 1. ‘Lijst met circulaires en wet- en regelgeving Wlz’ en Bijlage 2. ‘Lijst met circulaires en wet- en regelgeving AWBZ’ geven een limitatieve opsomming van het normenkader voor de rechtmatigheidscontrole door de accountant.</text:p>
      <text:h text:style-name="ifm_p_font.italic_mt.5.08mm_page.keep-with-next_ifm" text:outline-level="6">3.2.5<text:s/>Fouten</text:h>
      <text:p text:style-name="ifm_p_mt.4.23mm_ifm">In zijn algemeenheid moet de Wlz-uitvoerder alle geconstateerde fouten corrigeren in het financieel verslag. Voor een adequate onderbouwing van het oordeel is het noodzakelijk dat de Wlz-uitvoerder fouten en onzekerheden zoveel mogelijk kwantificeert.</text:p>
      <text:p text:style-name="ifm_p_mt.3.7mm_ifm">Van een fout (afwijking) in de verantwoording is sprake indien naar aanleiding van het uitgevoerde onderzoek is gebleken dat een (gedeelte van) een post niet in overeenstemming is met één of meer aspecten van de wet- en regelgeving.</text:p>
      <text:p text:style-name="ifm_p_mt.3.7mm_ifm">Rechtmatigheidsfouten worden in absolute zin opgevat, saldering van rechtmatigheidsfouten is daarom niet toegestaan.</text:p>
      <text:p text:style-name="ifm_p_mt.3.7mm_ifm">Voor de verantwoordingen geldt dat de rechtmatigheidsfouten die de Wlz-uitvoerder om een bepaalde reden objectief niet kan oplossen, hij deze in het overzicht van onrechtmatigheden en onzekerheden opneemt en hij deze vermeldt in de bestuursverklaring met vermelding van de verhindering om niet te kunnen corrigeren.</text:p>
      <text:h text:style-name="ifm_p_font.italic_mt.5.08mm_page.keep-with-next_ifm" text:outline-level="6">3.2.6<text:s/>Onzekerheden</text:h>
      <text:p text:style-name="ifm_p_mt.4.23mm_ifm">In deze paragraaf wordt aangegeven wanneer er voor de Wlz-uitvoerder sprake is van onzekerheden en wat deze met onzekerheden moet doen. In paragraaf 3.3.1 is opgenomen hoe de accountant tot een onzekerheid komt en wat de accountant met onzekerheden moet doen.</text:p>
      <text:p text:style-name="ifm_p_mt.3.7mm_ifm">Wlz-uitvoerders moeten onzekerheden in het verslag kwantificeren.</text:p>
      <text:p text:style-name="ifm_p_ifm">Het uitgangspunt is dat de Wlz-uitvoerder alle onzekerheden moet onderzoeken, oplossen en corrigeren.</text:p>
      <text:p text:style-name="ifm_p_mt.3.7mm_ifm">Een onzekerheid in de verantwoording doet zich voor als onvoldoende (controle-) c.q. ongeschikte informatie beschikbaar is om een (gedeelte van een) post als rechtmatig of goed of fout aan te merken, kortom als onzekerheid bestaat over de (on)rechtmatigheid van de post.</text:p>
      <text:p text:style-name="ifm_p_mt.3.7mm_ifm">Onzekerheden die naar aanleiding van de door de Wlz-uitvoerder uit te voeren onderzoeken die nog niet zijn gepland, gestart of afgerond en mogelijk consequenties hebben voor (een gedeelte van) financiële stromen, worden opgenomen in het overzicht van onrechtmatigheden en onzekerheden.</text:p>
      <text:p text:style-name="ifm_p_mt.3.7mm_ifm">Voor de verantwoordingen geldt dat wanneer een onrechtmatigheid of onzekerheid ten laste van het Fonds langdurige zorg mag worden gebracht, de Wlz-uitvoerder deze onrechtmatigheid of onzekerheid niet hoeft te corrigeren of uit te zoeken. In dat geval neemt de Wlz-uitvoerder deze onrechtmatigheid of onzekerheid op in het overzicht van onrechtmatigheden en onzekerheden als ‘niet te corrigeren’ en vermeldt hij in de bestuursverklaring de reden hiervoor.</text:p>
      <text:h text:style-name="ifm_p_font.italic_mt.5.08mm_page.keep-with-next_ifm" text:outline-level="6">3.2.7<text:s/>Verantwoording van niet gecorrigeerde rechtmatigheidsfouten en onzekerheden</text:h>
      <text:p text:style-name="ifm_p_mt.4.23mm_ifm">Het uitgangspunt is dat de Wlz-uitvoerder alle geconstateerde rechtmatigheidsfouten corrigeert in de verantwoording. Wlz-uitvoerders moeten rechtmatigheidsfouten waarvan het niet mogelijk is om ze te corrigeren en geconstateerde onzekerheden over de rechtmatigheid toelichten in de bestuursverklaring bij het financieel verslag met het bijbehorende overzicht van onrechtmatigheden en onzekerheden.</text:p>
      <text:p text:style-name="ifm_p_mt.3.7mm_ifm">Rechtmatigheidsfouten en onzekerheden uit voorgaande jaren die nog niet zijn afgewikkeld licht de Wlz-uitvoerder toe in de bestuursverklaring bij het financieel verslag met het bijbehorende overzicht van onrechtmatigheden en onzekerheden.</text:p>
      <text:p text:style-name="ifm_p_mt.3.7mm_ifm">De Wlz-uitvoerder geeft in de bestuurdersverklaring bij het financieel verslag de verbeteracties aan die hij denkt te starten of heeft gestart om de geconstateerde (structurele) rechtmatigheidsfouten en onzekerheden in de toekomst te voorkomen.</text:p>
      <text:h text:style-name="ifm_p_font.italic_mt.5.08mm_page.keep-with-next_ifm" text:outline-level="6">3.2.8<text:s/>Rechtmatigheidsfouten en onzekerheden voorgaand verslagjaar</text:h>
      <text:p text:style-name="ifm_p_mt.4.23mm_ifm">De NZa verwacht dat de Wlz-uitvoerder rechtmatigheidsfouten en onzekerheden zelf uitzoekt en indien nodig corrigeert in het eerstvolgende verslagjaar. De NZa verwacht van de accountant dat hij bij zijn accountantsonderzoek nagaat of de Wlz-uitvoerder geconstateerde rechtmatigheidsfouten en onzekerheden heeft uitgezocht en indien nodig heeft gecorrigeerd. Indien deze rechtmatigheidsfouten en onzekerheden niet nader zijn uitgezocht of, indien nodig, gecorrigeerd zijn, worden deze (wederom) opgenomen in het overzicht van onrechtmatigheden en onzekerheden. Wanneer geen correctie heeft plaatsgevonden moet de Wlz-uitvoerder dit duidelijk motiveren. De accountant rapporteert over de opvolging van rechtmatigheidsfouten en onzekerheden in zijn accountantsverslag en geeft (indien van toepassing) een bevestiging van correcte en volledige afhandeling.</text:p>
      <text:h text:style-name="ifm_p_font.bold-italic_mt.5.08mm_page.keep-with-next_ifm" text:outline-level="5">3.3<text:s/>Betrouwbaarheid en materialiteit</text:h>
      <text:h text:style-name="ifm_p_font.italic_mt.5.08mm_page.keep-with-next_ifm" text:outline-level="6">3.3.1<text:s/>Goedkeuringstoleranties</text:h>
      <text:p text:style-name="ifm_p_mt.4.23mm_ifm">Bij zijn oordeelsvorming over de financiële rechtmatigheid van de in het financieel verslag opgenomen schaden Wlz, schaden AWBZ, bedrijfsopbrengsten Wlz, bedrijfsopbrengsten AWBZ, beheerskosten Wlz en beheerskosten AWBZ, streeft de accountant naar een hoge mate van zekerheid. De financiële rechtmatigheid is gewaarborgd als met een betrouwbaarheid van 95% de bewering juist is dat het financieel verslag geen grotere rechtmatigheidsfout of onzekerheid in de controle bevat dan de hieronder genoemde goedkeuringstoleranti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Uitspraak over de mate waarin rechtmatigheid is gewaarborg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met beperking</text:span></text:p>
            </table:table-cell>
            <table:table-cell table:style-name="table.cell.border-top.border-bottom.border-right.padding-top.bottom.pleft.pright">
              <text:p text:style-name="text.cell.7.left"><text:span text:style-name="ifm_span_font.bold_color.ffffff_ifm">Geen oordeel over rechtmatigheid</text:span></text:p>
            </table:table-cell>
            <table:table-cell table:style-name="table.cell.border-top.border-bottom.border-right.padding-top.bottom.pleft.pright">
              <text:p text:style-name="text.cell.7.left"><text:span text:style-name="ifm_span_font.bold_color.ffffff_ifm">Rechtmatigheid niet gewaarborgd</text:span></text:p>
            </table:table-cell>
          </table:table-row>
        </table:table-header-rows>
        <table:table-row table:style-name="zebra.body.odd">
          <table:table-cell table:style-name="table.cell.border-bottom.border-left.border-right.padding-top.top.pleft.pright">
            <text:p text:style-name="text.cell.7.left">Rechtmatigheidsfouten</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
      <text:p text:style-name="ifm_p_mt.3.7mm_ifm">Bovenstaande tabel moet in relatie worden gezien met de specifieke goedkeuringstoleranties zoals opgenomen in de tabellen 3 en 4.</text:p>
      <text:p text:style-name="ifm_p_ifm">Indien de accountant zowel fouten in de verantwoording als onzekerheden in de controle aantreft, dan weegt hij deze bij zijn oordeelsvorming altijd in onderlinge samenhang.</text:p>
      <text:p text:style-name="ifm_p_ifm">De materialiteit is van toepassing op het oordeel over de rechtmatigheid, tenzij sprake is van een specifieke materialiteit. In het protocol wordt geen materialiteit voorgeschreven voor het oordeel over de getrouwheid.</text:p>
      <text:p text:style-name="ifm_p_ifm">De accountant voert zelfstandig onderzoek uit naar de rechtmatigheid. Dit houdt in dat wanneer de accountant niet vast kan stellen of posten of delen van posten rechtmatig zijn, hij deze opneemt als onzekerheid in zijn controle. Indien de Wlz-uitvoerder posten of delen van posten aanmerkt als onzeker, dient de accountant zelfstandig vast te stellen of dit een onzekerheid in zijn controle betreft. Het totaal aan onzekerheden in de controle hoeft niet overeen te komen met de onzekerheden in de verantwoording zoals gerapporteerd door de Wlz-uitvoerder in het overzicht van onrechtmatigheden en onzekerheden in zijn bestuursverslag.</text:p>
      <text:p text:style-name="ifm_p_mt.3.7mm_ifm">In aanvulling op deze algemene toleranties bestaan specifieke toleranties, gericht op de schaden en beheerskosten Wlz, op de schaden en beheerskosten AWBZ.</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Specifieke goedkeuringstoleranties/materialiteit Wlz<text:span text:style-name="ifm_span_font.superscript_size.6.5pt_ifm"><text:bookmark-ref text:reference-format="text" text:ref-name="n19">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Materialiteit</text:span></text:p>
            </table:table-cell>
          </table:table-row>
        </table:table-header-rows>
        <table:table-row table:style-name="zebra.body.odd">
          <table:table-cell table:style-name="table.cell.border-bottom.border-left.border-right.padding-top.top.pleft.pright">
            <text:p text:style-name="text.cell.7.left">Schaden Wlz – uitgaven</text:p>
          </table:table-cell>
          <table:table-cell table:style-name="table.cell.border-bottom.border-right.padding-top.top.pleft.pright">
            <text:p text:style-name="text.cell.7.left">1% van de totale schaden Wlz</text:p>
          </table:table-cell>
        </table:table-row>
        <table:table-row>
          <table:table-cell table:style-name="table.cell.border-bottom.border-left.border-right.padding-top.top.pleft.pright">
            <text:p text:style-name="text.cell.7.left">Schaden Wl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Wlz – ontvangsten</text:p>
          </table:table-cell>
          <table:table-cell table:style-name="table.cell.border-bottom.border-right.padding-top.top.pleft.pright">
            <text:p text:style-name="text.cell.7.left">1% van de totale bedrijfsopbrengsten Wlz</text:p>
          </table:table-cell>
        </table:table-row>
        <table:table-row>
          <table:table-cell table:style-name="table.cell.border-bottom.border-left.border-right.padding-top.top.pleft.pright">
            <text:p text:style-name="text.cell.7.left">Bedrijfsopbrengsten Wl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 Wlz</text:p>
          </table:table-cell>
          <table:table-cell table:style-name="table.cell.border-bottom.border-right.padding-top.top.pleft.pright">
            <text:p text:style-name="text.cell.7.left">1% van de totale beheerskosten Wlz</text:p>
          </table:table-cell>
        </table:table-row>
        <table:table-row>
          <table:table-cell table:style-name="table.cell.border-bottom.border-left.border-right.padding-top.top.pleft.pright">
            <text:p text:style-name="text.cell.7.left">Verleningsbeschikkingen &amp; toekenningsbeschikkingen pgb</text:p>
          </table:table-cell>
          <table:table-cell table:style-name="table.cell.border-bottom.border-right.padding-top.top.pleft.pright">
            <text:p text:style-name="text.cell.7.left">1% van de totale schaden Wlz</text:p>
          </table:table-cell>
        </table:table-row>
        <table:table-row>
          <table:table-cell table:style-name="table.cell." table:number-columns-spanned="2">
            <text:p text:style-name="ifm_p_font.normal_size.6.93pt_mt..5mm_indent.-0.1161in_mleft.0.1161in_ifm"><text:bookmark-start text:name="n19"/><text:span text:style-name="ifm_span_font.superscript_size.6.93pt_ifm">1</text:span><text:s/><text:bookmark-end text:name="n19"/>Voor specifieke onderdelen kan op basis van de geldende wet- en regelgeving een andere tolerantie van toepassing zijn. Indien dit het geval is, wordt hier in dit Protocol accountantsonderzoek Wlz-uitvoerders specifiek naar verwezen.</text:p>
            <text:p text:style-name="ifm_p_size.7pt_mt.2mm_ifm">Bron: NZa</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Specifieke goedkeuringstoleranties/materialiteit AWBZ<text:span text:style-name="ifm_span_font.superscript_size.6.5pt_ifm"><text:bookmark-ref text:reference-format="text" text:ref-name="n20">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Materialiteit</text:span></text:p>
            </table:table-cell>
          </table:table-row>
        </table:table-header-rows>
        <table:table-row table:style-name="zebra.body.odd">
          <table:table-cell table:style-name="table.cell.border-bottom.border-left.border-right.padding-top.top.pleft.pright">
            <text:p text:style-name="text.cell.7.left">Schaden AWBZ – uitgaven</text:p>
          </table:table-cell>
          <table:table-cell table:style-name="table.cell.border-bottom.border-right.padding-top.top.pleft.pright">
            <text:p text:style-name="text.cell.7.left">1% van de totale schaden AWBZ (2014)</text:p>
          </table:table-cell>
        </table:table-row>
        <table:table-row>
          <table:table-cell table:style-name="table.cell.border-bottom.border-left.border-right.padding-top.top.pleft.pright">
            <text:p text:style-name="text.cell.7.left">Schaden AWB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AWBZ – ontvangsten</text:p>
          </table:table-cell>
          <table:table-cell table:style-name="table.cell.border-bottom.border-right.padding-top.top.pleft.pright">
            <text:p text:style-name="text.cell.7.left">1% van de totale bedrijfsopbrengsten AWBZ (2014)</text:p>
          </table:table-cell>
        </table:table-row>
        <table:table-row>
          <table:table-cell table:style-name="table.cell.border-bottom.border-left.border-right.padding-top.top.pleft.pright">
            <text:p text:style-name="text.cell.7.left">Bedrijfsopbrengsten AWB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 AWBZ</text:p>
          </table:table-cell>
          <table:table-cell table:style-name="table.cell.border-bottom.border-right.padding-top.top.pleft.pright">
            <text:p text:style-name="text.cell.7.left">1% van de totale beheerskosten AWBZ (2014)</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Voor specifieke onderdelen kan op basis van de geldende wet- en regelgeving een andere tolerantie van toepassing zijn. Indien dit het geval is wordt hier in dit Protocol accountantsonderzoek Wlz-uitvoerders specifiek naar verwezen.</text:p>
            <text:p text:style-name="ifm_p_size.7pt_mt.2mm_ifm">Bron: NZa</text:p>
          </table:table-cell>
        </table:table-row>
      </table:table>
      <text:p text:style-name="ifm_p_mt.3.7mm_ifm">Als omvangsbasis voor de controle van de AWBZ hanteert de accountant het bedrag van de AWBZ schaden in het financieel verslag. Als omvangsbasis voor het oordeel over de AWBZ (en de foutenevaluatie) hanteert de accountant het bedrag zoals gerapporteerd in het financieel verslag van de Concessiehouder 2014.</text:p>
      <text:h text:style-name="ifm_p_font.italic_mt.5.08mm_page.keep-with-next_ifm" text:outline-level="6">3.3.2<text:s/>Het overzicht van onrechtmatigheden en onzekerheden in het accountantsverslag</text:h>
      <text:p text:style-name="ifm_p_mt.4.23mm_ifm">De accountant neemt in het accountantsverslag een overzicht van onrechtmatigheden en onzekerheden op, waarin alle rechtmatigheidsfouten en onzekerheden die geconstateerd zijn tijdens zijn controle en die ten tijde van het indienen van het financieel verslag niet zijn gecorrigeerd worden opgenomen. Met het oog op een adequate onderbouwing van het rechtmatigheidsoordeel is het noodzakelijk dat de accountant rechtmatigheidsfouten en onzekerheden kwantificeert.</text:p>
      <text:p text:style-name="ifm_p_mt.3.7mm_ifm">De accountant neemt bij het overzicht van onrechtmatigheden en onzekerheden een toelichting op over de oorzaak van de rechtmatigheidsfouten en onzekerheden. Hierbij moet aangegeven worden of deze rechtmatigheidsfouten en onzekerheden betrekking hebben op de Wlz of de AWBZ.</text:p>
      <text:p text:style-name="ifm_p_mt.3.7mm_ifm">Dit geldt ook voor rechtmatigheidsfouten en onzekerheden uit voorgaande jaren die nog niet zijn afgewikkeld.</text:p>
      <text:h text:style-name="ifm_p_font.italic_mt.5.08mm_page.keep-with-next_ifm" text:outline-level="6">3.3.2.1<text:s/>Format overzicht van onrechtmatigheden en onzekerheden</text:h>
      <text:p text:style-name="ifm_p_mt.4.23mm_ifm">Geconstateerde rechtmatigheidsfouten die niet gecorrigeerd zijn, moeten – ongeacht hun omvang – in het overzicht van onrechtmatigheden en onzekerheden worden vermeld. Hiervoor maakt de accountant gebruik van Tabel 5. Overzicht van onrechtmatigheden en onzekerheden (in € 1.000). In het overzicht van onrechtmatigheden en onzekerheden wordt per regel een duiding gegeven van de aard van de rechtmatigheidsfout of onzekerheid. Daarnaast wordt onderscheid gemaakt in de jaartallen van ontstaan en de jaartallen van rapporter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Overzicht van onrechtmatigheden en onzekerheden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van ontstaan<text:span text:style-name="ifm_span_font.superscript_ifm"><text:bookmark-ref text:reference-format="text" text:ref-name="n21">1</text:bookmark-ref></text:span></text:span></text:p>
            </table:table-cell>
            <table:table-cell table:style-name="table.cell.border-top.border-bottom.border-right.padding-top.bottom.pleft.pright">
              <text:p text:style-name="text.cell.7.left"><text:span text:style-name="ifm_span_font.bold_color.ffffff_ifm">Jaar gerapporteerd<text:span text:style-name="ifm_span_font.superscript_ifm"><text:bookmark-ref text:reference-format="text" text:ref-name="n22">2</text:bookmark-ref></text:span></text:span></text:p>
            </table:table-cell>
            <table:table-cell table:style-name="table.cell.border-top.border-bottom.border-right.padding-top.bottom.pleft.pright">
              <text:p text:style-name="text.cell.7.left"><text:span text:style-name="ifm_span_font.bold_color.ffffff_ifm">AWBZ of Wlz</text:span></text:p>
            </table:table-cell>
            <table:table-cell table:style-name="table.cell.border-top.border-bottom.border-right.padding-top.bottom.pleft.pright">
              <text:p text:style-name="text.cell.7.left"><text:span text:style-name="ifm_span_font.bold_color.ffffff_ifm">Bedrag (€)</text:span></text:p>
            </table:table-cell>
          </table:table-row>
        </table:table-header-rows>
        <table:table-row table:style-name="zebra.body.odd">
          <table:table-cell table:style-name="table.cell.border-bottom.border-left.border-right.padding-top.top.pleft.pright">
            <text:p text:style-name="text.cell.7.left">Onrechtmatigheden in het financieel verslag –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nrechtmatigheden in het financieel verslag – niet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nzekerheden in het financieel verslag –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Onzekerheden in het financieel verslag – niet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201x</text:p>
          </table:table-cell>
          <table:table-cell table:style-name="table.cell.border-bottom.border-right.padding-top.top.pleft.pright">
            <text:p text:style-name="text.cell.7.left"/>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Totaal onrechtmatigheden en onzeker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000</text:span></text:p>
          </table:table-cell>
        </table:table-row>
        <table:table-row>
          <table:table-cell table:style-name="table.cell." table:number-columns-spanned="5">
            <text:p text:style-name="ifm_p_font.normal_size.6.93pt_mt..5mm_indent.-0.1161in_mleft.0.1161in_ifm"><text:bookmark-start text:name="n21"/><text:span text:style-name="ifm_span_font.superscript_size.6.93pt_ifm">1</text:span><text:s/><text:bookmark-end text:name="n21"/>Jaar van ontstaan zoals gedefinieerd in artikel 5.8.2 van de regeling uitvoeringsverslag en financieel verslag</text:p>
            <text:p text:style-name="ifm_p_font.normal_size.6.93pt_mt..5mm_indent.-0.1161in_mleft.0.1161in_ifm"><text:bookmark-start text:name="n22"/><text:span text:style-name="ifm_span_font.superscript_size.6.93pt_ifm">2</text:span><text:s/><text:bookmark-end text:name="n22"/>Jaar gerapporteerd zoals gedefinieerd in artikel 5.8.3 van de regeling uitvoeringsverslag en financieel verslag</text:p>
            <text:p text:style-name="ifm_p_size.7pt_mt.2mm_ifm">Bron: NZa</text:p>
          </table:table-cell>
        </table:table-row>
      </table:table>
      <text:h text:style-name="ifm_p_font.bold_mt.5.08mm_page.keep-with-next_ifm" text:outline-level="4">4.<text:s/>Onderzoek naar de financiële rechtmatigheid</text:h>
      <text:p text:style-name="ifm_p_mt.4.23mm_ifm">De Wlz-uitvoerder is verantwoordelijk voor het uitvoeren van wettelijke taken van de Wlz, met uitzondering van de taken die aan het zorgkantoor zijn toebedeeld. Het zorgkantoor is verantwoordelijk voor de rechtmatige en doelmatige regionale uitvoering van het pgb. Het zorgkantoor is daarnaast verantwoordelijk voor de administratieve werkzaamheden.</text:p>
      <text:p text:style-name="ifm_p_mt.3.7mm_ifm">De accountant geeft een gecombineerde controleverklaring over de getrouwheid van het financieel verslag en naar de financiële rechtmatigheid van de daarin opgenomen schaden Wlz, schaden AWBZ, bedrijfsopbrengsten Wlz, bedrijfsopbrengsten AWBZ, beheerskosten Wlz en beheerskosten AWBZ. De accountant kan voor de controle van de rechtmatigheid steunen op de werkzaamheden die hij ten behoeve van de controle van de getrouwheid heeft uitgevoerd.</text:p>
      <text:p text:style-name="ifm_p_mt.3.7mm_ifm">In dit hoofdstuk wordt niet verder ingegaan op de te verrichten werkzaamheden in het kader van het getrouwe beeld van het financieel verslag. Hiervoor verwijzen wij naar de geldende beroepsregels.</text:p>
      <text:p text:style-name="ifm_p_mt.3.7mm_ifm">De hieronder genoemde verdere toelichting heeft betrekking op het onderzoek naar de rechtmatigheid van de in het financieel verslag opgenomen schaden Wlz, schaden AWBZ, bedrijfsopbrengsten Wlz, bedrijfsopbrengsten AWBZ, beheerskosten Wlz en beheerskosten AWBZ.</text:p>
      <text:p text:style-name="ifm_p_mt.3.7mm_ifm">De van toepassing zijnde wet- en regelgeving is opgenomen in Bijlage 1: Lijst met circulaires en wet- en regelgeving Wlz en Bijlage 2: Lijst met circulaires en wet- en regelgeving AWBZ.</text:p>
      <text:p text:style-name="ifm_p_mt.3.7mm_ifm">De accountant rapporteert zijn bevindingen in het accountantsverslag en – voor zover relevant bij zijn oordeelsvorming – in de bij het financieel verslag behorende controleverklaring.</text:p>
      <text:h text:style-name="ifm_p_font.bold-italic_mt.5.08mm_page.keep-with-next_ifm" text:outline-level="5">4.1<text:s/>Juiste en volledige afhandeling declaraties Zorg in Natura en pgb<text:note text:id="n23" text:note-class="footnote"><text:note-citation text:label="16 ">16</text:note-citation><text:note-body><text:p text:style-name="ifm_p_font.normal_size.6.93pt_mt..5mm_indent.-0.1161in_mleft.0.1161in_ifm">Eventuele problemen in de uitvoering van het pgb door de SVB kunnen gevolgen hebben voor de uitvoering van de accountantscontrole. De NZa zal hierover nader in overleg treden met de Wlz-uitvoerders en hun accountants.</text:p></text:note-body></text:note>
                  </text:h>
      <text:p text:style-name="ifm_p_mt.3.7mm_ifm">De accountant stelt vast dat de declaraties juist, volledig en rechtmatig zijn verantwoord door de Wlz-uitvoerder, conform de van toepassing zijnde wet- en regelgeving zoals opgenomen in Bijlage 1: Lijst met circulaires en wet- en regelgeving Wlz en Bijlage 2: Lijst met circulaires en wet- en regelgeving AWBZ.</text:p>
      <text:p text:style-name="ifm_p_mt.3.7mm_ifm">De accountant stelt vast of de Wlz-uitvoerder hiertoe beschikt over een cliëntvolgende administratie, waarin een verband kan worden gelegd tussen de geldige indicatiebesluiten van de Wlz-verzekerden, de in opdracht van Wlz-uitvoerders geleverde zorg en de betalingen aan zorgaanbieders die deze zorg geleverd hebben.</text:p>
      <text:p text:style-name="ifm_p_mt.3.7mm_ifm">De accountant onderzoekt of de Wlz-uitvoerder formele en materiële controles uitvoert met inachtneming van de geldende wet- en regelgeving (Bijlage 1: Lijst met circulaires en wet- en regelgeving Wlz en Bijlage 2: Lijst met circulaires en wet- en regelgeving AWBZ).</text:p>
      <text:p text:style-name="ifm_p_mt.3.7mm_ifm">De normenkaders op het gebied van formele controle, materiële controles en fraudeonderzoek door de Wlz-uitvoerder zijn opgenomen in de Regeling Controle en Administratie Wlz-uitvoerders. Deze regeling stelt voorwaarden en voorschriften voor de uitvoering van administratie en controle door Wlz-uitvoerders, om de rechtmatige en doelmatige uitvoering van de Wlz te bevorderen.</text:p>
      <text:p text:style-name="ifm_p_mt.3.7mm_ifm">In deze regeling zijn de te hanteren betrouwbaarheids- en nauwkeurigheidspercentage vermeld zoals deze door de Wlz-uitvoerder gehanteerd dienen te worden.</text:p>
      <text:p text:style-name="ifm_p_mt.3.7mm_ifm">De accountant hanteert de Leidraad inspanningsverplichting contra-indicaties ten aanzien van rechtmatige betalingen zorgkantoren inzake pgb-Wlz als normenkader bij zijn controle.</text:p>
      <text:p text:style-name="ifm_p_mt.3.7mm_ifm">De accountant is niet verplicht om zijn oordeel over de materiële controle statistisch te onderbouwen. Een kwalitatieve, in het dossier vastgelegde onderbouwing ervan is ook mogelijk.</text:p>
      <text:p text:style-name="ifm_p_mt.3.7mm_ifm">De accountant stelt vast dat de Wlz-uitvoerder de van de zorgaanbieders ontvangen nacalculatieformuleren toetst voor wat betreft de geleverde productie, de gehanteerde tarieven en de overige informatie op deze formuleren. Hiertoe beoordeelt hij de administratieve organisatie en interne beheersing rondom het nacalculatieproces. Indien de accountant aanwijzingen krijgt dat de toetsing door de Wlz-uitvoerder gebreken vertoont, of indien de accountant van een zorgaanbieder een andere dan goedkeurende verklaring bij het nacalculatieformulier heeft afgegeven, bepaalt hij het effect hiervan op zijn oordeel over de rechtmatigheid van de schaden Wlz. Dit kan impliceren dat hij de aan de betreffende nacalculatieformulieren verbonden schadelast als onrechtmatig moet aanmerken.</text:p>
      <text:p text:style-name="ifm_p_mt.3.7mm_ifm">In overeenstemming met het gesloten convenant worden de zorgkosten (voor zorg in natura) in het verslagjaar volledig in aanmerking genomen bij de Wlz-uitvoerder die de taken daadwerkelijk heeft uitgevoerd.</text:p>
      <text:p text:style-name="ifm_p_mt.3.7mm_ifm">Van de accountant wordt geen medisch-inhoudelijke toetsing op dossiers verwacht. Dit zou ook in strijd zijn met de bepalingen van de AVG omdat deze bijzondere persoonsgegevens bevatten.</text:p>
      <text:h text:style-name="ifm_p_font.italic_mt.5.08mm_page.keep-with-next_ifm" text:outline-level="6">4.1.1<text:s/>Pgb-beschikkingen op regioniveau</text:h>
      <text:p text:style-name="ifm_p_mt.4.23mm_ifm">Het zorgkantoor waarborgt de juistheid van de vaststelling van de pgb-verleningsbeschikking<text:note text:id="n24" text:note-class="footnote"><text:note-citation text:label="17 ">17</text:note-citation><text:note-body><text:p text:style-name="ifm_p_font.normal_size.6.93pt_mt..5mm_indent.-0.1161in_mleft.0.1161in_ifm">Verleningsbeschikking pgb:</text:p><text:p text:style-name="ifm_p_font.normal_size.6.93pt_indent.-0.1161in_mleft.0.1161in_ifm">de beschikking waarin wordt aangegeven welk bedrag aan pgb in enig jaar wordt toegekend, een en ander conform het gestelde in afdeling 4.2.3 van de Algemene wet bestuursrecht.</text:p></text:note-body></text:note> en vaststellingsbeschikkingen<text:note text:id="n25" text:note-class="footnote"><text:note-citation text:label="18 ">18</text:note-citation><text:note-body><text:p text:style-name="ifm_p_font.normal_size.6.93pt_mt..5mm_indent.-0.1161in_mleft.0.1161in_ifm">Vaststellingsbeschikking pgb:</text:p><text:p text:style-name="ifm_p_font.normal_size.6.93pt_indent.-0.1161in_mleft.0.1161in_ifm">de beschikking tot subsidievaststelling die het bedrag van de subsidie vaststelt en aanspraak geeft op betaling van het vastgestelde bedrag overeenkomstig afdeling 4.2.7 van de Algemene wet bestuursrecht.</text:p></text:note-body></text:note>. Het zorgkantoor rapporteert in het financieel verslag over de afgegeven verleningsbeschikkingen en vaststellingsbeschikkingen per regio.</text:p>
      <text:p text:style-name="ifm_p_mt.3.7mm_ifm">De accountant toetst minimaal in het kader van de afgegeven pgb-beschikkingen (zowel verleningsbeschikkingen als vaststellingsbeschikkingen) op regioniveau of:</text:p>
      <text:p text:style-name="ifm_p_indent.-7mm_mleft.7mm_ifm">1.<text:tab/>Dit afgegeven beschikkingen zijn voor verzekerden van de juiste zorgkantoorregio.</text:p>
      <text:p text:style-name="ifm_p_indent.-7mm_mleft.7mm_ifm">2.<text:tab/>Alle individuele beschikkingen optellen tot het totaal per zorgkantoorregio.</text:p>
      <text:p text:style-name="ifm_p_indent.-7mm_mleft.7mm_ifm">3.<text:tab/>Er aansluiting is op de administratie van het zorgkantoor.</text:p>
      <text:p text:style-name="ifm_p_indent.-7mm_mleft.7mm_ifm">4.<text:tab/>De juiste peildatum (1 mei t+1) is gehanteerd door het zorgkantoor.</text:p>
      <text:p text:style-name="ifm_p_ifm">Toetsingscriteria 1 tot en met 4 zijn van toepassing voor verleningsbeschikkingen. Toetsingscriteria 1 tot en met 3 zijn van toepassing voor vaststellingsbeschikkingen.</text:p>
      <text:h text:style-name="ifm_p_font.bold-italic_mt.5.08mm_page.keep-with-next_ifm" text:outline-level="5">4.2<text:s/>Het toerekenen van beheerskosten</text:h>
      <text:p text:style-name="ifm_p_mt.4.23mm_ifm">Op grond van artikel 4.3.1 van de Wlz maakt de Wlz-uitvoerder in zijn financieel verslag onderscheid tussen beheerskosten en de kosten van verstrekking van zorg en vergoedingen (schades). Op grond van artikel 4.6 van het Besluit Wet financiering sociale verzekeringen (Wfsv) mag de Wlz-uitvoerder geen onverantwoorde uitgaven ten laste van het beheerskostenbudget brengen, tenzij de NZa anders besluit.</text:p>
      <text:p text:style-name="ifm_p_mt.3.7mm_ifm">De accountant stelt vast of de Wlz-uitvoerder aan onderstaande punten heeft voldaan.</text:p>
      <text:h text:style-name="ifm_p_font.italic_mt.5.08mm_page.keep-with-next_ifm" text:outline-level="6">4.2.1<text:s/>Beheerskostenbudget</text:h>
      <text:p text:style-name="ifm_p_mt.4.23mm_ifm">De Wlz-uitvoerders ontvangen op basis van door Zorginstituut Nederland vastgestelde rekenregels (Besluit Wfsv, artikelen 4.4 en 4.5) een beheerskostenbudget.</text:p>
      <text:p text:style-name="ifm_p_mt.3.7mm_ifm">De accountant stelt vast dat het verantwoorde beheerskostenbudget Wlz in het financieel verslag overeenstemmen met de beschikkingen van Zorginstituut Nederland, de herverdeling via de clearinghouse-constructie van ZN en de gemaakte afspraken in het convenant.</text:p>
      <text:p text:style-name="ifm_p_mt.3.7mm_ifm">De methodiek voor de toerekening van de budget beheerskosten aan de Wlz-uitvoerder voldoet aan de gestelde criteria in de Beleidsregel Normenkader Wlz-uitvoerder.</text:p>
      <text:h text:style-name="ifm_p_font.italic_mt.5.08mm_page.keep-with-next_ifm" text:outline-level="6">4.2.2<text:s/>Rechtmatige beheerskosten</text:h>
      <text:p text:style-name="ifm_p_mt.4.23mm_ifm">De aan een Wlz-uitvoerder (binnen de groep waarvan hij deel uitmaakt)</text:p>
      <text:p text:style-name="ifm_p_ifm">toegerekende beheerskosten zijn rechtmatig als deze in ieder geval juist, volgens een bestendige gedragslijn<text:note text:id="n26" text:note-class="footnote"><text:note-citation text:label="19 ">19</text:note-citation><text:note-body><text:p text:style-name="ifm_p_font.normal_size.6.93pt_mt..5mm_indent.-0.1161in_mleft.0.1161in_ifm">Met bestendige gedragslijn wordt de grondregel bedoeld, dat gelijksoortige posten op gelijke wijze worden toegerekend binnen één boekingsperiode, evenals van periode tot periode.</text:p></text:note-body></text:note> en op basis van consistente verdeelsleutels<text:note text:id="n27" text:note-class="footnote"><text:note-citation text:label="20 ">20</text:note-citation><text:note-body><text:p text:style-name="ifm_p_font.normal_size.6.93pt_mt..5mm_indent.-0.1161in_mleft.0.1161in_ifm">Met consistente verdeelsleutel wordt bedoeld dat er samenhang is tussen de gehanteerde verdeelsleutels en dat hij niet tegenstrijdig is met voorgaande jaren.</text:p></text:note-body></text:note> zijn toegerekend aan de Wlz-uitvoerders. De beheerskosten moeten zijn gemaakt voor de uitvoering van de Wlz en in overeenstemming zijn met de geldende wet- en regelgeving. De Wlz-uitvoerder zet het budget in voor zijn beheerskosten, verband houdende met de uitvoering van de Wlz of de afwikkeling van de AWBZ.</text:p>
      <text:p text:style-name="ifm_p_mt.3.7mm_ifm">Van de Wlz-uitvoerders en de niet als zorgkantoor aangewezen Wlz-uitvoerders wordt een uitsplitsing verwacht van de beheerskosten AWBZ enerzijds en Wlz anderzijds.</text:p>
      <text:h text:style-name="ifm_p_font.italic_mt.5.08mm_page.keep-with-next_ifm" text:outline-level="6">4.2.3<text:s/>Budgetresultaat</text:h>
      <text:p text:style-name="ifm_p_mt.4.23mm_ifm">In overeenstemming met het gesloten convenant wordt het budgetresultaat in het verslagjaar volledig in aanmerking genomen bij de Wlz-uitvoerder die de taken daadwerkelijk heeft uitgevoerd.</text:p>
      <text:h text:style-name="ifm_p_font.italic_mt.5.08mm_page.keep-with-next_ifm" text:outline-level="6">4.2.4<text:s/>Wettelijke reserve</text:h>
      <text:p text:style-name="ifm_p_mt.4.23mm_ifm">De wettelijke reserve AWBZ is ex artikel 11.2.4 van de Wlz overgedragen van het voormalige AWBZ-zorgkantoor naar de als zorgkantoor aangewezen Wlz-uitvoerder ten behoeve van de uitvoering van de Wlz. In artikel 11.2.4 van de Wlz is geregeld dat de beheerskosten Wlz en de beheerskosten voor de afwikkeling van de AWBZ ten laste van de wettelijke reserve gebracht kunnen worden. Het budgetresultaat voor alle door de Wlz-uitvoerder uitgevoerde taken komt ten laste of ten gunste van de wettelijke reserve.</text:p>
      <text:h text:style-name="ifm_p_font.italic_mt.5.08mm_page.keep-with-next_ifm" text:outline-level="6">4.2.5<text:s/>Maximale stand wettelijke reserve en negatieve reserve</text:h>
      <text:p text:style-name="ifm_p_mt.4.23mm_ifm">In artikel 4.6 van het Besluit Wfsv is bepaald dat een Wlz-uitvoerder een reserve uitvoering Wlz aanhoudt. De wettelijke reserve uitvoering Wlz ultimo enig jaar van de Wlz-uitvoerder mag maximaal twintig procent van het beheerskostenbudget bedragen, zoals bedoeld in artikel 4.4 van het Besluit Wfsv. Indien Zorginstituut Nederland vaststelt dat de wettelijke reserve het gestelde maximum te boven gaat, dient de Wlz-uitvoerder het door Zorginstituut Nederland vastgestelde bedrag van de overschrijding binnen vier weken in het Fonds langdurige zorg (Flz) te storten. Dit is geregeld in artikel 4.6 van het Besluit Wfsv. De accountant stelt vast dat de hoogte van de wettelijke reserve in het financieel verslag niet boven het gestelde maximum komt.</text:p>
      <text:p text:style-name="ifm_p_mt.3.7mm_ifm">In het geval de Wlz-uitvoerder ultimo boekjaar over een negatieve wettelijke reserve beschikt, stelt de accountant vast dat de Wlz- uitvoerder maatregelen<text:note text:id="n28" text:note-class="footnote"><text:note-citation text:label="21 ">21</text:note-citation><text:note-body><text:p text:style-name="ifm_p_font.normal_size.6.93pt_mt..5mm_indent.-0.1161in_mleft.0.1161in_ifm">Maatregelen kunnen allerlei activiteiten betreffen die worden uitgevoerd om de negatieve wettelijke reserve om te buigen.</text:p></text:note-body></text:note> heeft genomen om deze negatieve wettelijke reserve om te buigen naar een positieve wettelijke reserve.</text:p>
      <text:h text:style-name="ifm_p_font.italic_mt.5.08mm_page.keep-with-next_ifm" text:outline-level="6">4.2.6<text:s/>Rendement wettelijke reserve</text:h>
      <text:p text:style-name="ifm_p_mt.4.23mm_ifm">De Wlz-uitvoerder moet een redelijk rendement toerekenen over de wettelijke reserve. In artikel 4.6 van het Besluit Wfsv is bepaald dat Zorginstituut Nederland bepaalt welk percentage rente de Wlz-uitvoerder over de reserve geacht wordt te maken.</text:p>
      <text:h text:style-name="ifm_p_font.bold-italic_mt.5.08mm_page.keep-with-next_ifm" text:outline-level="5">4.3<text:s/>Buitenlandzorg</text:h>
      <text:p text:style-name="ifm_p_mt.4.23mm_ifm">Relevant bij buitenlandzorg zijn:</text:p>
      <text:p text:style-name="ifm_p_indent.-5mm_mleft.5mm_ifm">•<text:tab/>De zorgkosten van wonen en tijdelijk verblijf in het buitenland op basis van de Regeling Hulp in bijzondere omstandigheden.</text:p>
      <text:p text:style-name="ifm_p_indent.-5mm_mleft.5mm_ifm">•<text:tab/>De kosten van Wlz-zorg in het buitenland zonder toepassing van een verordening of verdrag.</text:p>
      <text:p text:style-name="ifm_p_mt.3.7mm_ifm">De accountant stelt vast dat de Wlz-uitvoerder bij de vergoeding van kosten bij wonen en tijdelijk verblijf in het buitenland de geldende wet- en regelgeving in acht heeft genomen (Bijlage 1: Lijst met circulaires en wet- en regelgeving Wlz en Bijlage 2: Lijst met circulaires en wet- en regelgeving AWBZ).</text:p>
      <text:h text:style-name="ifm_p_font.bold_mt.5.08mm_page.keep-with-next_ifm" text:outline-level="4">5.<text:s/>Onderzoek van de prestatie-indicatoren</text:h>
      <text:p text:style-name="ifm_p_mt.4.23mm_ifm">Dit onderzoek heeft betrekking op de naleving van de criteria ter bepaling van de resultaatgerichte prestatie-indicatoren uit de regeling Uitvoeringsverslag en Financieel verslag. Het onderzoek kwalificeert als een Standaard 4400N opdracht. Dit betekent dat de accountant alleen onderzoeksbevindingen rapporteert en geen conclusie of oordeel geeft.</text:p>
      <text:p text:style-name="ifm_p_mt.3.7mm_ifm">De accountant onderzoekt hoe de criteria die weergegeven zijn in Bijlage 2 ‘Beschrijving resultaatgerichte prestatie-indicatoren Wlz’ van de Regeling uitvoeringsverslag en financieel verslag zijn toegepast.</text:p>
      <text:p text:style-name="ifm_p_mt.3.7mm_ifm">De accountant stelt vast of de in het uitvoeringsverslag opgenomen resultaatgerichte outcome-indicatoren:</text:p>
      <text:p text:style-name="ifm_p_indent.-7mm_mleft.7mm_ifm">1.<text:tab/>aansluiten op de onderliggende registraties van de Wlz-uitvoerders en met documentatie onderbouwd zijn;</text:p>
      <text:p text:style-name="ifm_p_indent.-7mm_mleft.7mm_ifm">2.<text:tab/>rekenkundig juist zijn berekend in overeenstemming met de definities genoemd in genoemde Bijlage 2.</text:p>
      <text:p text:style-name="ifm_p_mt.3.7mm_ifm">Van de accountant wordt uitdrukkelijk geen inhoudelijk oordeel verwacht ten aanzien van de resultaatgerichte prestatie-indicatoren. Hij geeft de bevindingen van zijn onderzoek naar punt 1 en 2 weer in zijn rapport van feitelijke bevindingen volgens Standaard 4400N.</text:p>
      <text:h text:style-name="ifm_p_font.bold_mt.5.08mm_page.keep-with-next_ifm" text:outline-level="4">6.<text:s/>Verklaring en rapportages</text:h>
      <text:h text:style-name="ifm_p_font.bold-italic_mt.5.08mm_page.keep-with-next_ifm" text:outline-level="5">6.1<text:s/>Controleverklaring</text:h>
      <text:p text:style-name="ifm_p_mt.4.23mm_ifm">De accountant geeft een controleverklaring af bij het financieel verslag. In Bijlage 3: Specifieke punten controleverklaring, is een opsomming gegeven van minimale en specifieke punten die in de controleverklaring opgenomen dienen te worden. De strekking van het oordeel kan behalve goedkeurend ook met beperking, metoordeelonthouding of afkeurend zijn.</text:p>
      <text:h text:style-name="ifm_p_font.bold-italic_mt.5.08mm_page.keep-with-next_ifm" text:outline-level="5">6.2<text:s/>Accountantsverslag</text:h>
      <text:p text:style-name="ifm_p_mt.4.23mm_ifm">Naast de controleverklaring legt de accountant in een accountantsverslag zijn bevindingen vast van zijn onderzoek naar de getrouwheid van het financieel verslag en de rechtmatigheid van de in het financieel verslag opgenomen schaden Wlz, schaden AWBZ, bedrijfsopbrengsten Wlz, bedrijfsopbrengsten AWBZ, beheerskosten Wlz en beheerskosten AWBZ.<text:note text:id="n29" text:note-class="footnote"><text:note-citation text:label="22 ">22</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rechtmatigheid (hoofdstuk 4).</text:p></text:note-body></text:note>
                  <text:note text:id="n30" text:note-class="footnote"><text:note-citation text:label="23 ">23</text:note-citation><text:note-body><text:p text:style-name="ifm_p_font.normal_size.6.93pt_mt..5mm_indent.-0.1161in_mleft.0.1161in_ifm">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Wlz-uitvoerders is vereist.</text:p></text:note-body></text:note></text:p>
      <text:p text:style-name="ifm_p_mt.3.7mm_ifm">In het accountantsverslag neemt de accountant de volgende onderdelen op:</text:p>
      <text:h text:style-name="ifm_p_font.italic_mt.5.08mm_page.keep-with-next_ifm" text:outline-level="6">1.<text:s/>Onderbouwing oordeel van de controleverklaring</text:h>
      <text:p text:style-name="ifm_p_mt.4.23mm_ifm">De accountant rapporteert over:</text:p>
      <text:p text:style-name="ifm_p_indent.-5mm_mleft.5mm_ifm">–<text:tab/>bijzonderheden naar aanleiding van de controle van de posten van het financieel verslag;</text:p>
      <text:p text:style-name="ifm_p_indent.-5mm_mleft.5mm_ifm">–<text:tab/>of het financieel verslag is opgesteld in overeenstemming met de bijlage ‘Modellen financieel verslag’ behorende bij de regeling Uitvoeringsverslag en Financieel verslag, betrekking hebbende op het controlejaar.</text:p>
      <text:h text:style-name="ifm_p_font.italic_mt.5.08mm_page.keep-with-next_ifm" text:outline-level="6">2.<text:s/>Overzicht van onrechtmatigheden en onzekerheden</text:h>
      <text:p text:style-name="ifm_p_mt.4.23mm_ifm">De accountant neemt in het accountantsverslag een overzicht van onrechtmatigheden en onzekerheden over het verslagjaar op.</text:p>
      <text:p text:style-name="ifm_p_mt.3.7mm_ifm">Bij het overzicht van onrechtmatigheden en onzekerheden neemt de accountant een toelichting op van de oorzaak van de rechtmatigheidsfouten en onzekerheden.</text:p>
      <text:p text:style-name="ifm_p_mt.3.7mm_ifm">De accountant rapporteert over de juiste en volledige opvolging door de Wlz-uitvoerder van rechtmatigheidsfouten en onzekerheden in voorgaande verslagjaren.</text:p>
      <text:h text:style-name="ifm_p_font.italic_mt.5.08mm_page.keep-with-next_ifm" text:outline-level="6">3.<text:s/>Andere informatie</text:h>
      <text:p text:style-name="ifm_p_mt.4.23mm_ifm">De accountant vermeldt bij de bevindingen van zijn onderzoek of de opgenomen informatie in de andere informatie met het financieel verslag verenigbaar is en geen materiële afwijkingen bevat en of</text:p>
      <text:p text:style-name="ifm_p_mt.3.7mm_ifm">de andere informatie alle informatie bevat die op grond van Regeling uitvoeringsverslag en financieel verslag Wlz-uitvoerder is vereist.</text:p>
      <text:h text:style-name="ifm_p_font.italic_mt.5.08mm_page.keep-with-next_ifm" text:outline-level="6">4.<text:s/>Afwikkeling bevindingen voorgaand jaar NZa</text:h>
      <text:p text:style-name="ifm_p_mt.4.23mm_ifm">De accountant vermeldt zijn bevindingen van zijn onderzoek naar de op- en aanmerkingen van de NZa in haar rapportage over de financiële rechtmatigheid van voorgaand jaar.</text:p>
      <text:h text:style-name="ifm_p_font.bold-italic_mt.5.08mm_page.keep-with-next_ifm" text:outline-level="5">6.3<text:s/>Rapport van feitelijke bevindingen</text:h>
      <text:p text:style-name="ifm_p_mt.4.23mm_ifm">Het rapport van feitelijke bevindingen betreft de rapportering over de feitelijke onderzoeksbevindingen van de accountant in het kader van overeengekomen specifieke werkzaamheden, in overeenstemming met Standaard 4400N<text:note text:id="n31" text:note-class="footnote"><text:note-citation text:label="24 ">24</text:note-citation><text:note-body><text:p text:style-name="ifm_p_font.normal_size.6.93pt_mt..5mm_indent.-0.1161in_mleft.0.1161in_ifm">Deze standaard is te raadplegen op www.nba.nl.</text:p></text:note-body></text:note>.</text:p>
      <text:p text:style-name="ifm_p_mt.3.7mm_ifm">In het rapport van feitelijke bevindingen geeft de accountant zijn onderzoeksbevindingen weer over:</text:p>
      <text:h text:style-name="ifm_p_font.italic_mt.5.08mm_page.keep-with-next_ifm" text:outline-level="6">Resultaatgerichte prestatie-indicatoren Wlz</text:h>
      <text:p text:style-name="ifm_p_mt.4.23mm_ifm">De bevindingen uit het onderzoek naar de naleving van de criteria ter bepaling van de resultaatgerichte prestatie-indicatoren.</text:p>
      <text:p text:style-name="ifm_p_mt.3.7mm_ifm">In Bijlage 4: Specifieke punten rapport van feitelijke bevindingen, is een opsomming gegeven van minimale en specifieke punten die in het rapport van feitelijke bevindingen opgenomen dienen te worden.</text:p>
      <text:h text:style-name="ifm_p_font.bold_mt.5.08mm_page.break-before_ifm" text:outline-level="4">BIJLAGE<text:s/>1:<text:s/>LIJST MET CIRCULAIRES EN WET- EN REGELGEVING WLZ</text:h>
      <text:h text:style-name="ifm_p_font.bold_mt.5.08mm_page.keep-with-next_ifm" text:outline-level="5">1.<text:s/>Verslaggeving</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mg, Wlz (m.b.t. voorschriften voor verslaglegging door Wlz-uitvoerders)</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uitvoeringsverslag en financieel verslag Wlz-uitvoerder</text:p>
          </table:table-cell>
        </table:table-row>
        <table:table-row table:style-name="zebra.body.odd">
          <table:table-cell table:style-name="table.cell.border-bottom.border-left.border-right.padding-top.top.pleft.pright">
            <text:p text:style-name="text.cell.7.left">Wlz-uitvoerder</text:p>
          </table:table-cell>
          <table:table-cell table:style-name="table.cell.border-bottom.border-right.padding-top.top.pleft.pright">
            <text:p text:style-name="text.cell.7.left">Convenant Wlz-uitvoerings- en verantwoordingsstructuur {welke toeziet op het controlejaar}</text:p>
          </table:table-cell>
        </table:table-row>
      </table:table>
      <text:h text:style-name="ifm_p_font.bold_mt.5.08mm_page.keep-with-next_ifm" text:outline-level="5">2.<text:s/>Beheerskosten</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langdurige zorg (Wlz)</text:p>
          </table:table-cell>
        </table:table-row>
        <table:table-row>
          <table:table-cell table:style-name="table.cell.border-bottom.border-left.border-right.padding-top.top.pleft.pright">
            <text:p text:style-name="text.cell.7.left">Wlz-uitvoerder</text:p>
          </table:table-cell>
          <table:table-cell table:style-name="table.cell.border-bottom.border-right.padding-top.top.pleft.pright">
            <text:p text:style-name="text.cell.7.left">Convenant Wlz-uitvoerings- en verantwoordingsstructuur {welke toeziet op het controlejaar}</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leidsregels ter verdeling besteedbare middelen beheerskosten Wlz-uitvoerders Wlz</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langdurige zorg (m.b.t reserve uitvoering Wlz)</text:p>
          </table:table-cell>
        </table:table-row>
        <table:table-row>
          <table:table-cell table:style-name="table.cell.border-bottom.border-left.border-right.padding-top.top.pleft.pright">
            <text:p text:style-name="text.cell.7.left">https://www.zorginstituutnederland.nl/verzekering/</text:p>
          </table:table-cell>
          <table:table-cell table:style-name="table.cell.border-bottom.border-right.padding-top.top.pleft.pright">
            <text:p text:style-name="text.cell.7.left">Aanwijzingen besteedbare middelen beheerskosten {van de betreffende jaren}</text:p>
          </table:table-cell>
        </table:table-row>
      </table:table>
      <text:h text:style-name="ifm_p_font.bold_mt.5.08mm_page.keep-with-next_ifm" text:outline-level="5">3.<text:s/>Schaden Wlz</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Controle en Administratie Wlz-uitvoerders</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Monitoring beschikkingen persoonsgebonden budget en uitgaven individueel aangepaste Wlz-hulpmiddelen</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Budgettair kader Wl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Controleprotocol nacalculatie Wlz-zorgaanbieders</text:p>
            <text:p text:style-name="text.cell.7.left">(inclusief de hierin genoemde wet-en regelgeving)</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Declaratievoorschriften, administratievoorschriften en</text:p>
            <text:p text:style-name="text.cell.7.left">informatieverstrekking Wl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Normenkader Wlz-uitvoerder</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Transparantie Contracteerproces Wl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controle kwaliteitskader door Wlz-uitvoerders</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langdurige zor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zorgaanspraken Wlz</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langdurige zor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gebruik burgerservice-nummer in de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aanwijzing zorgkantoren</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2004/7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evoorschotting instellingen AWBZ</text:p>
          </table:table-cell>
        </table:table-row>
        <table:table-row>
          <table:table-cell table:style-name="table.cell.border-bottom.border-left.border-right.padding-top.top.pleft.pright">
            <text:p text:style-name="text.cell.7.left">2005/3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ijstelling maandelijkse bevoorschotting</text:p>
          </table:table-cell>
        </table:table-row>
        <table:table-row table:style-name="zebra.body.odd">
          <table:table-cell table:style-name="table.cell.border-bottom.border-left.border-right.padding-top.top.pleft.pright">
            <text:p text:style-name="text.cell.7.left">2012/01</text:p>
            <text:p text:style-name="text.cell.7.left">18 oktober 2012</text:p>
            <text:p text:style-name="text.cell.7.left">CCZ/201210931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etaling zelfstandige zorgverleners</text:p>
          </table:table-cell>
        </table:table-row>
        <table:table-row>
          <table:table-cell table:style-name="table.cell.border-bottom.border-left.border-right.padding-top.top.pleft.pright">
            <text:p text:style-name="text.cell.7.left">Brief CVZ CCZ/2011015809</text:p>
            <text:p text:style-name="text.cell.7.left">10 maart 2011</text:p>
          </table:table-cell>
          <table:table-cell table:style-name="table.cell.border-bottom.border-right.padding-top.top.pleft.pright" table:number-columns-spanned="2">
            <text:p text:style-name="text.cell.7.left">Verantwoording en uitbetaling uitleenhulpmiddelen</text:p>
          </table:table-cell>
        </table:table-row>
        <table:table-row table:style-name="zebra.body.odd">
          <table:table-cell table:style-name="table.cell.border-bottom.border-left.border-right.padding-top.top.pleft.pright">
            <text:p text:style-name="text.cell.7.left">Brief CVZ CCZ/2011101912</text:p>
            <text:p text:style-name="text.cell.7.left">24 oktober 2011</text:p>
          </table:table-cell>
          <table:table-cell table:style-name="table.cell.border-bottom.border-right.padding-top.top.pleft.pright" table:number-columns-spanned="2">
            <text:p text:style-name="text.cell.7.left">Overheveling geriatrische revalidatiezorg van AWBZ naar Zvw per 1 januari 2013</text:p>
          </table:table-cell>
        </table:table-row>
        <table:table-row>
          <table:table-cell table:style-name="table.cell.border-bottom.border-left.border-right.padding-top.top.pleft.pright">
            <text:p text:style-name="text.cell.7.left">Brief CVZ CCZ/2011041236</text:p>
            <text:p text:style-name="text.cell.7.left">26 oktober 2011</text:p>
          </table:table-cell>
          <table:table-cell table:style-name="table.cell.border-bottom.border-right.padding-top.top.pleft.pright" table:number-columns-spanned="2">
            <text:p text:style-name="text.cell.7.left">Wijziging bevoorschotting zorgaanbieders AWBZ in 2012</text:p>
          </table:table-cell>
        </table:table-row>
        <table:table-row table:style-name="zebra.body.odd">
          <table:table-cell table:style-name="table.cell.border-bottom.border-left.border-right.padding-top.top.pleft.pright">
            <text:p text:style-name="text.cell.7.left">Brief CVZ CCZ/2011126753</text:p>
            <text:p text:style-name="text.cell.7.left">2 januari 2012</text:p>
          </table:table-cell>
          <table:table-cell table:style-name="table.cell.border-bottom.border-right.padding-top.top.pleft.pright" table:number-columns-spanned="2">
            <text:p text:style-name="text.cell.7.left">Bevoorschotting/afrekening instellingen AWBZ; afwikkeling oude jaren</text:p>
          </table:table-cell>
        </table:table-row>
        <table:table-row>
          <table:table-cell table:style-name="table.cell.border-bottom.border-left.border-right.padding-top.top.pleft.pright">
            <text:p text:style-name="text.cell.7.left">Brief CCZ/2012118749</text:p>
            <text:p text:style-name="text.cell.7.left">23 oktober 2012</text:p>
          </table:table-cell>
          <table:table-cell table:style-name="table.cell.border-bottom.border-right.padding-top.top.pleft.pright" table:number-columns-spanned="2">
            <text:p text:style-name="text.cell.7.left">Controle op doelmatige zorgverlening; ZZP VV10</text:p>
          </table:table-cell>
        </table:table-row>
        <table:table-row table:style-name="zebra.body.odd">
          <table:table-cell table:style-name="table.cell.border-bottom.border-left.border-right.padding-top.top.pleft.pright">
            <text:p text:style-name="text.cell.7.left">Brief Zorginstituut 2014160502</text:p>
            <text:p text:style-name="text.cell.7.left">16 december 2014</text:p>
          </table:table-cell>
          <table:table-cell table:style-name="table.cell.border-bottom.border-right.padding-top.top.pleft.pright" table:number-columns-spanned="2">
            <text:p text:style-name="text.cell.7.left">Bevoorschotting Wlz in 2016</text:p>
          </table:table-cell>
        </table:table-row>
      </table:table>
      <text:h text:style-name="ifm_p_font.bold_mt.5.08mm_page.keep-with-next_ifm" text:outline-level="5">4.<text:s/>Rentevergoeding Algemeen Fonds</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
      <text:h text:style-name="ifm_p_font.bold_mt.5.08mm_page.keep-with-next_ifm" text:outline-level="5">5.<text:s/>Buitenland</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lz, B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uitbreiding en beperking kring verzekerden volksverzekeringen 1999</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Hulp in bijzondere omstandighed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Uitvoering van de overgangsregeling 2006 (Zilveren kruis)</text:p>
          </table:table-cell>
        </table:table-row>
      </table:table>
      <text:h text:style-name="ifm_p_font.bold_mt.5.08mm_page.keep-with-next_ifm" text:outline-level="5">6.<text:s/>Uitvoeringswet Algemene verordening gegevensbescherming</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Uitvoeringswet Algemene verordening gegevensbescherming</text:p>
          </table:table-cell>
        </table:table-row>
      </table:table>
      <text:h text:style-name="ifm_p_font.bold_mt.5.08mm_page.break-before_ifm" text:outline-level="4">BIJLAGE<text:s/>2:<text:s/>LIJST MET CIRCULAIRES EN WET- EN REGELGEVING AWBZ</text:h>
      <text:h text:style-name="ifm_p_font.bold_mt.5.08mm_page.keep-with-next_ifm" text:outline-level="5">1.<text:s/>Beheerskosten AWBZ</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anwijzing besteedbare middelen beheerskosten AWBZ 2014</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leidsregels ter verdeling besteedbare middelen beheerskosten</text:p>
            <text:p text:style-name="text.cell.7.left">verbindingskantoren AWBZ</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Brief 23093246 van 5 december 2004</text:p>
          </table:table-cell>
          <table:table-cell table:style-name="table.cell.border-bottom.border-right.padding-top.top.pleft.pright">
            <text:p text:style-name="text.cell.7.left">Voorzieningen beheerskosten (Technische voorziening en solvabiliteit)</text:p>
          </table:table-cell>
        </table:table-row>
      </table:table>
      <text:h text:style-name="ifm_p_font.bold_mt.5.08mm_page.keep-with-next_ifm" text:outline-level="5">2.<text:s/>Schaden AWBZ</text:h>
      <table:table table:style-name="ifm_table_pgwide.1_mt.4.23mm_ifm">
        <table:table-column table:style-name="table16.tg1.col1"/>
        <table:table-column table:style-name="table16.tg1.col2"/>
        <table:table-header-rows>
          <table:table-row>
            <table:table-cell table:style-name="table.cell." table:number-columns-spanned="2">
              <text:p text:style-name="ifm_p_font.bold_size.6.5pt_page.keep-with-next_ifm">Algemeen</text:p>
            </table:table-cell>
          </table:table-row>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Maximumtarieven vrije beroepsbeoefenaren</text:p>
          </table:table-cell>
          <table:table-cell table:style-name="table.cell.border-bottom.border-right.padding-top.top.pleft.pright">
            <text:p text:style-name="text.cell.7.left">Zie NZa-tarieven</text:p>
          </table:table-cell>
        </table:table-row>
        <table:table-row>
          <table:table-cell table:style-name="table.cell.border-bottom.border-left.border-right.padding-top.top.pleft.pright">
            <text:p text:style-name="text.cell.7.left">Tarieven instellingen</text:p>
          </table:table-cell>
          <table:table-cell table:style-name="table.cell.border-bottom.border-right.padding-top.top.pleft.pright">
            <text:p text:style-name="text.cell.7.left">Zie NZa: tariefbeschikkingen en tarieflijst AWBZ-zorgaanbieders 2014</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dministratiebesluit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zorgaanspraken AWBZ</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zorgaanspraken AWB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controle en administratie AWBZ-verzekeraars</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achttijd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Zorgindicatiebesluit</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gebruik burgerservice-nummer in de zor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aanwijzing administratie-instellingen bijzondere ziektekosten</text:p>
          </table:table-cell>
        </table:table-row>
      </table:table>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2004/7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evoorschotting instellingen AWBZ</text:p>
          </table:table-cell>
        </table:table-row>
        <table:table-row>
          <table:table-cell table:style-name="table.cell.border-bottom.border-left.border-right.padding-top.top.pleft.pright">
            <text:p text:style-name="text.cell.7.left">2005/3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ijstelling maandelijkse bevoorschotting</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Wijziging bevoorschotting zorgaanbieders AWBZ in 2012</text:p>
          </table:table-cell>
        </table:table-row>
        <table:table-row>
          <table:table-cell table:style-name="table.cell.border-bottom.border-left.border-right.padding-top.top.pleft.pright">
            <text:p text:style-name="text.cell.7.left">Brief CVZ CCZ/2011126753</text:p>
            <text:p text:style-name="text.cell.7.left">2 januari 2012</text:p>
          </table:table-cell>
          <table:table-cell table:style-name="table.cell.border-bottom.border-right.padding-top.top.pleft.pright" table:number-columns-spanned="2">
            <text:p text:style-name="text.cell.7.left">Bevoorschotting/afrekening instellingen AWBZ; afwikkeling oude jaren</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Zorg bijzondere omstan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Brief CCZ/2010030213</text:p>
            <text:p text:style-name="text.cell.7.left">25 maart 2011</text:p>
          </table:table-cell>
          <table:table-cell table:style-name="table.cell.border-bottom.border-right.padding-top.top.pleft.pright">
            <text:p text:style-name="text.cell.7.left">Doorbelasting AWBZ-kosten van personen die tijdelijk in Nederland verblijven</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Subsidies</text:p>
            </table:table-cell>
          </table:table-row>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subsidies AWBZ</text:p>
          </table:table-cell>
        </table:table-row>
        <table:table-row>
          <table:table-cell table:style-name="table.cell.border-bottom.border-left.border-right.padding-top.top.pleft.pright">
            <text:p text:style-name="text.cell.7.left">Zorginstituut Nederland</text:p>
          </table:table-cell>
          <table:table-cell table:style-name="table.cell.border-bottom.border-right.padding-top.top.pleft.pright">
            <text:p text:style-name="text.cell.7.left">Controleprotocol pgb-AWBZ</text:p>
          </table:table-cell>
        </table:table-row>
      </table:table>
      <text:h text:style-name="ifm_p_font.bold_mt.5.08mm_page.keep-with-next_ifm" text:outline-level="5">3.<text:s/>Baten/Bedrijfsopbrengsten</text:h>
      <table:table table:style-name="ifm_table_pgwide.1_mt.4.23mm_ifm">
        <table:table-column table:style-name="table20.tg1.col1"/>
        <table:table-column table:style-name="table20.tg1.col2"/>
        <table:table-header-rows>
          <table:table-row>
            <table:table-cell table:style-name="table.cell." table:number-columns-spanned="2">
              <text:p text:style-name="ifm_p_font.bold_size.6.5pt_page.keep-with-next_ifm">Eigen bijdragen</text:p>
            </table:table-cell>
          </table:table-row>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dministratiebesluit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ijdragebesluit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ijdrageregeling zorg</text:p>
          </table:table-cell>
        </table:table-row>
      </table:table>
      <text:h text:style-name="ifm_p_font.bold_mt.5.08mm_page.keep-with-next_ifm" text:outline-level="5">4.<text:s/>Rentevergoeding Algemeen Fonds</text:h>
      <table:table table:style-name="ifm_table_pgwide.1_mt.4.23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voorschotverlening op uitkeringen AWBZ (onder andere wijziging berekening rentebaten financieringsoverschotten)</text:p>
          </table:table-cell>
        </table:table-row>
      </table:table>
      <text:h text:style-name="ifm_p_font.bold_mt.5.08mm_page.keep-with-next_ifm" text:outline-level="5">5.<text:s/>Wet bescherming persoonsgegevens</text:h>
      <table:table table:style-name="ifm_table_pgwide.1_mt.4.23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bescherming persoonsgegevens</text:p>
          </table:table-cell>
        </table:table-row>
      </table:table>
      <text:h text:style-name="ifm_p_font.bold_mt.5.08mm_page.keep-with-next_ifm" text:outline-level="5">6.<text:s/>Buitenland</text:h>
      <table:table table:style-name="ifm_table_pgwide.1_mt.4.23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lz, B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uitbreiding en beperking kring verzekerden volksverzekeringen 1999</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Hulp in bijzondere omstandighed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Uitvoering van de overgangsregeling 2006 (Zilveren kruis)</text:p>
          </table:table-cell>
        </table:table-row>
      </table:table>
      <text:h text:style-name="ifm_p_font.bold_mt.5.08mm_page.break-before_ifm" text:outline-level="4">BIJLAGE<text:s/>3:<text:s/>SPECIFIEKE PUNTEN CONTROLEVERKLARING</text:h>
      <text:p text:style-name="ifm_p_mt.4.23mm_ifm">Dit betreft een rapportage conform NV COS 800 Bijzondere overwegingen – controles van financiële overzichten die zijn opgesteld in overeenstemming met stelsels voor bijzondere doeleinden.</text:p>
      <text:p text:style-name="ifm_p_mt.3.7mm_ifm">De volgende specifieke punten dienen hierin opgenomen te worden:</text:p>
      <text:p text:style-name="ifm_p_indent.-5mm_mleft.5mm_ifm">–<text:tab/>In de paragraaf met het oordeel moet zijn opgenomen dat het in de jaarstukken opgenomen financieel verslag een getrouw beeld van de grootte en de samenstelling van het vermogen van de Wlz-uitvoerder per 31 december en van het resultaat over het jaar in overeenstemming met de Wet langdurige zorg (Wlz) en de Regeling uitvoeringsverslag en financieel verslag Wlz-uitvoerder.</text:p>
      <text:p text:style-name="ifm_p_indent.-5mm_mleft.5mm_ifm">–<text:tab/>In de paragraaf met het oordeel moet zijn opgenomen dat de in het financieel verslag verantwoorde schaden Wlz, schaden Algemene Wet Bijzondere Ziektekosten (AWBZ), bedrijfsopbrengsten Wlz, bedrijfsopbrengsten AWBZ, beheerskosten Wlz en beheerskosten AWBZ in alle van materieel belang zijnde aspecten voldoen aan de eisen van financiële rechtmatigheid. Dit houdt in dat deze bedragen tot stand gekomen zijn in overeenstemming met de in de relevante wet- en regelgeving opgenomen bepalingen, zoals limitatief opgesomd in Bijlage 1 en Bijlage 2 van dit protocol.</text:p>
      <text:p text:style-name="ifm_p_indent.-5mm_mleft.5mm_ifm">–<text:tab/>In paragraaf met de basis voor het oordeel dient te worden opgenomen dat de controle is uitgevoerd volgens het Nederlands recht, waaronder ook de Nederlandse controlestandaarden.</text:p>
      <text:p text:style-name="ifm_p_indent.-5mm_mleft.5mm_ifm">–<text:tab/>In de paragraaf ten aanzien van andere informatie dient te worden opgenomen dat met de werkzaamheden door de accountant voldaan is aan de vereisten in de Regeling uitvoeringsverslag en financieel verslag Wlz-uitvoerder en de Nederlandse Standaard 720.</text:p>
      <text:p text:style-name="ifm_p_indent.-5mm_mleft.5mm_ifm">–<text:tab/>In de beperking van de verspreidingskring dient te worden opgenomen dat de rapportage is bestemd voor de Wlz-uitvoerder, de Nederlandse Zorgautoriteit en Zorginstituut Nederland. Het doel van het financieel verslag is de Wlz-uitvoerder in staat te stellen te voldoen aan de bepalingen van de de Regeling uitvoeringsverslag en financieel verslag Wlz-uitvoerder.</text:p>
      <text:h text:style-name="ifm_p_font.bold_mt.5.08mm_page.break-before_ifm" text:outline-level="4">BIJLAGE<text:s/>4:<text:s/>SPECIFIEKE PUNTEN RAPPORT VAN FEITELIJKE BEVINDINGEN</text:h>
      <text:p text:style-name="ifm_p_mt.4.23mm_ifm">Dit betreft een rapportage conform NV COS 4400N Opdrachten tot het verrichten van overeengekomen specifieke werkzaamheden.</text:p>
      <text:p text:style-name="ifm_p_mt.3.7mm_ifm">De volgende specifieke punten dienen hierin opgenomen te worden:</text:p>
      <text:p text:style-name="ifm_p_indent.-5mm_mleft.5mm_ifm">–<text:tab/>Voor zover het externe accountants betreft: In de paragraaf met verantwoordelijkheden dient te worden opgenomen dat de onafhankelijkheidsregels van de Verordening inzake de onafhankelijkheid van accountants bij assurance-opdrachten (ViO) in acht zijn genomen.</text:p>
      <text:p text:style-name="ifm_p_indent.-5mm_mleft.5mm_ifm">–<text:tab/>In paragraaf met de werkzaamheden en bevindingen dient te worden opgenomen dat in overeenstemming met de opdrachtvoorwaarden en conform hoofdstuk 5 van dit protocol een onderzoek uitgevoerd is naar de resultaatgerichte prestatie-indicatoren Wlz. De accountant vermeldt de bevindingen van zijn onderzoek zoals uitgewerkt in hoofdstuk 5 van dit protocol.</text:p>
      <text:p text:style-name="ifm_p_indent.-5mm_mleft.5mm_ifm">–<text:tab/>In paragraaf met de beperking in het gebruik en verspreidingskring dient te worden opgenomen dat de rapportage is bestemd voor de Wlz-uitvoerder, de Nederlandse Zorgautoriteit en Zorginstituut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170</text:span><text:tab/>2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170</text:span><text:tab/>2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accountantsonderzoek Wlz-uitvoerders 2019</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1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17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accountantsonderzoek Wlz-uitvoerders 2019</meta:user-defined>
    <meta:user-defined meta:name="DCTERMS.alternative"/>
    <meta:user-defined meta:name="DCTERMS.W3CDTF/DCTERMS.available">2020-05-26</meta:user-defined>
    <meta:user-defined meta:name="OVERHEIDop.Ruimtelijkplan/OVERHEIDop.bekendmakingBetreffendePlan"/>
  </office:meta>
</office:document-meta>
</file>