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9</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1 mei 2020, kenmerk 2020-2489338/ IT 2030952, houdende de verlenging van het verlenen van toestemming voor het afleveren van een geneesmiddel zonder handelsvergunning in Nederland vanwege een tekort van L-Methyldopa Teva 125 mg, omhulde tabletten (RVG 10647)</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text:span text:style-name="ifm_span_font.italic_mt.4.23mm_ifm">vrijdag 31 januari 2020</text:span>, kenmerk 2020-2448743 / IT2030952 (stcrt-2020-7585) is, in verband met het door de houder van de handelsvergunning bij de inspectie gemelde geneesmiddelentekort van L-Methyldopa Teva 125 mg, omhulde tabletten (RVG 10647),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text:span text:style-name="ifm_span_font.italic_ifm">15 mei 2020</text:span>.</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Methyldopa Teva 125 mg, omhulde tabletten (RVG 10647) weer voldoende voorradig zal zijn voor groothandelaren of apothekers teneinde in de behoeften van patiënten te kunnen voorzien. Mede op grond daarvan besluit de inspectie dat de toestemming vooralsnog wordt verlengd tot en met uiterlijk <text:span text:style-name="ifm_span_font.italic_ifm">zaterdag 15 augustus 2020</text:span>. Dit besluit heeft daarom betrekking op de periode tot en met <text:span text:style-name="ifm_span_font.italic_ifm">zaterdag 15 augustus 2020</text:span>.</text:p>
      <text:p text:style-name="ifm_p_font.italic_mt.3.7mm_ifm">De Inspectie Gezondheidszorg en Jeugd,<text:line-break/>namens deze,<text:line-break/><text:line-break/>M.A.W.<text:s/>Eckenhaus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819</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819</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1 mei 2020, kenmerk 2020-2489338/ IT 2030952, houdende de verlenging van het verlenen van toestemming voor het afleveren van een geneesmiddel zonder handelsvergunning in Nederland vanwege een tekort van L-Methyldopa Teva 125 mg, omhulde tabletten (RVG 10647)</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8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8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11 mei 2020, kenmerk 2020-2489338/ IT 2030952, houdende de verlenging van het verlenen van toestemming voor het afleveren van een geneesmiddel zonder handelsvergunning in Nederland vanwege een tekort van L-Methyldopa Teva 125 mg, omhulde tabletten (RVG 10647)</meta:user-defined>
    <meta:user-defined meta:name="DCTERMS.alternative"/>
    <meta:user-defined meta:name="DCTERMS.W3CDTF/DCTERMS.available">2020-05-15</meta:user-defined>
    <meta:user-defined meta:name="OVERHEIDop.Ruimtelijkplan/OVERHEIDop.bekendmakingBetreffendePlan"/>
  </office:meta>
</office:document-meta>
</file>