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r. J.N. Rijswijk Scholtenplein 32 opheff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09</text:p>
            <text:p text:style-name="context_bottom"/>
          </text:section>
          <text:p text:style-name="aanhef_wie"/>
          <text:p text:style-name="aanhef_wie">Gelet op</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en op grond van het Mandaatbesluit Altena, van 1 januari 2020, ben ik bevoegd dit verkeersbesluit te nemen.</text:p>
          <text:p text:style-name="aanhef_wie"/>
          <text:section text:name="considerans_id1-3-2-1-6" text:style-name="considerans">
            <text:p text:style-name="tussenkopcur">
            <text:span text:style-name="nadrukvet">Overwegingen ten aanzien van het besluit</text:span>
          </text:p>
            <text:p text:style-name="considerans.al">Dat de aanvrager van deze individuele gehandicaptenparkeerplaats (IGP) is overleden. </text:p>
            <text:p text:style-name="considerans.al">Dat het betreffende wegvak eigendom is van de gemeente Altena;</text:p>
            <text:p text:style-name="considerans.al">Dat overeenkomstig artikel 24 van het Besluit administratieve bepalingen inzake het wegverkeer overleg heeft plaatsgevonden met (de gemachtigde van) de korpschef van de politie; eenheid Zeeland-West Brabant district de Baronie, die positief geadviseerd heeft.</text:p>
            <text:p text:style-name="considerans.al">
            <text:span text:style-name="nadrukvet">Motivering</text:span>
          </text:p>
            <text:p text:style-name="considerans.al">Met het verkeersbesluit wordt beoogd:</text:p>
            <text:p text:style-name="considerans.al">Het in stand houden van de weg en het waarborgen van de bruikbaarheid daarvan;</text:p>
            <text:p text:style-name="considerans.al">Het zoveel mogelijk waarborgen van de vrijheid van het verkeer.</text:p>
            <text:p text:style-name="considerans.al">Het is daarom gewenst om de individuele gehandicaptenparkeerplaats op te heff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en wij de betreffende individuele gehandicaptenparkeerplaats t.h.v. Mr. J.N. Scholtenplein 32 in Rijswijk de op te heffen</text:p>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3 april 2020</text:span>
          </text:p>
          </text:section>
          <text:section text:name="ondertekening_id1-3-2-3-2">
            <text:p><text:span text:style-name="deze">Namens burgemeester en wethouders van Altena,</text:span></text:p>
            <text:p><text:span text:style-name="ondertekening_naam">
            <text:span text:style-name="voornaam">Ir. J.M.G.H. </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 </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6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6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Mr. J.N. Scholtenplein 32 opheffen individuele gehandicaptenparkeerplaats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0076.553 423263.358</meta:user-defined>
    <meta:user-defined meta:name="DC.title">Verkeersbesluit Mr. J.N. Rijswijk Scholtenplein 32 opheffen individuele gehandicaptenparkeerplaats</meta:user-defined>
    <meta:user-defined meta:name="OVERHEID.PostcodeHuisnummer/OVERHEIDop.postcodeHuisnummer">4284EK 8</meta:user-defined>
    <meta:user-defined meta:name="OVERHEIDop.straatnaam">Mr. J.N. Scholtenplein</meta:user-defined>
    <meta:user-defined meta:name="OVERHEIDop.woonplaats">Rijswijk (NB)</meta:user-defined>
    <meta:user-defined meta:name="DCTERMS.W3CDTF/DCTERMS.available">2020-04-03</meta:user-defined>
    <meta:user-defined meta:name="OVERHEIDop.StcrtID/DC.identifier">stcrt-2020-20264</meta:user-defined>
    <meta:user-defined meta:name="DCTERMS.W3CDTF/OVERHEIDop.jaargang">2020</meta:user-defined>
    <meta:user-defined meta:name="OVERHEIDop.publicationIssue">20264</meta:user-defined>
    <meta:user-defined meta:name="OVERHEIDop.versieInformatie"/>
  </office:meta>
</office:document-meta>
</file>