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eeuwijk opheffen parkeerverbod 1 zijde weg op een deel van de Vl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04</text:p>
            <text:p text:style-name="context_bottom"/>
          </text:section>
          <text:p text:style-name="aanhef_wie"/>
          <text:p text:style-name="aanhef_wie">Gelet op</text:p>
          <text:p text:style-name="aanhef_wie">de Wegenverkeerswet 1994 (WVW 1994), het Reglement Verkeersregels en Verkeerstekens 1990 (RVV 1990), het Besluit Administratieve Bepalingen inzake het Wegverkeer (BABW) en de Algemene wet bestuursrecht (Awb) en het Mandaatbesluit Altena,1 januari 2020;</text:p>
          <text:p text:style-name="aanhef_wie"/>
          <text:section text:name="considerans_id1-3-2-1-6" text:style-name="considerans">
            <text:p text:style-name="tussenkopcur">
            <text:span text:style-name="nadrukvet">Overwegingen ten aanzien van het besluit</text:span>
          </text:p>
            <text:p text:style-name="considerans.al">dat de Vlietstraat in Sleeuwijk in beheer en eigendom is van de gemeente Altena en zij daarmee bevoegd is om verkeersbesluiten te nemen;</text:p>
            <text:p text:style-name="considerans.al">dat het verkeersbesluit over een parkeerverbod aan beide zijden op de Vlietstraat tussen de kruisingen Vlietstraat-Schoolstraat en Vlietsstraat-Kastanjelaan-Vijverplein destijds genomen was omdat er een naastgelegen grote parkeerplaats bij een gymaccommodatie was als alternatief en dit alternatief er door sloop nu niet meer is.</text:p>
            <text:p text:style-name="considerans.al">dat de weg breed genoeg is om een geparkeerde auto te passeren;</text:p>
            <text:p text:style-name="considerans.al">dat overleg plaatsgevonden heeft met (de gemachtigde van) de korpschef van de politie; eenheid Zeeland- West Brabant district de Baronie, die positief geadviseerd heeft.</text:p>
            <text:p text:style-name="considerans.al"/>
            <text:p text:style-name="considerans.al">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het beschermen van weggebruikers en passagiers.</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common-al">Tot het verwijderen van de E1 borden van bijlage 1 van het RVV 1990 aan 1 kant (de kant van nr. 7 en 9) van de weg op de Vlietstraat tussen de kruisingen Vlietstraat-Schoolstraat en de kruising Vlietstraat-Kasanjelaan om zo eventueel parkeren toe te staan;</text:p>
            <text:p text:style-name="common-al">dat met het van kracht worden van dit besluit eerdere verkeersmaatregelen in het onderhavige verkeersgebied komen te vervallen indien die met dit besluit in strijd zijn dan wel hiermee niet in overeenstemming zijn;</text:p>
            <text:p text:style-name="common-al">dat de bekendmaking van dit verkeersbesluit gebeurt door plaatsing van het besluit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 april 2020</text:span>
          </text:p>
          </text:section>
          <text:section text:name="ondertekening_id1-3-2-3-2">
            <text:p><text:span text:style-name="deze">Namens burgemeester en wehouders van Altena,</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e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Voorlopige voorziening</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Adres Voorzieningenrechter</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opheffen parkeerverbod deel van de weg Vlietstraat - Sl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25131.501 424990.993</meta:user-defined>
    <meta:user-defined meta:name="OVERHEID.EPSG28992/DC.spatial">124982.558 424952.401</meta:user-defined>
    <meta:user-defined meta:name="DC.title">Verkeersbesluit Sleeuwijk opheffen parkeerverbod 1 zijde weg op een deel van de Vlietstraat</meta:user-defined>
    <meta:user-defined meta:name="OVERHEID.PostcodeHuisnummer/OVERHEIDop.postcodeHuisnummer">4254AG 5</meta:user-defined>
    <meta:user-defined meta:name="OVERHEID.PostcodeHuisnummer/OVERHEIDop.postcodeHuisnummer">4254AK 25</meta:user-defined>
    <meta:user-defined meta:name="OVERHEIDop.straatnaam">Kastanjelaan</meta:user-defined>
    <meta:user-defined meta:name="OVERHEIDop.straatnaam">Schoolstraat</meta:user-defined>
    <meta:user-defined meta:name="OVERHEIDop.woonplaats">Sleeuwijk</meta:user-defined>
    <meta:user-defined meta:name="OVERHEIDop.woonplaats">Sleeuwijk</meta:user-defined>
    <meta:user-defined meta:name="DCTERMS.W3CDTF/DCTERMS.available">2020-04-03</meta:user-defined>
    <meta:user-defined meta:name="OVERHEIDop.StcrtID/DC.identifier">stcrt-2020-20262</meta:user-defined>
    <meta:user-defined meta:name="DCTERMS.W3CDTF/OVERHEIDop.jaargang">2020</meta:user-defined>
    <meta:user-defined meta:name="OVERHEIDop.publicationIssue">20262</meta:user-defined>
    <meta:user-defined meta:name="OVERHEIDop.versieInformatie"/>
  </office:meta>
</office:document-meta>
</file>