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leeuwijk, Jan de Waalstraat 6 nieuwe elektrische laadp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2020-12</text:p>
            <text:p text:style-name="context_bottom"/>
          </text:section>
          <text:p text:style-name="aanhef_wie"/>
          <text:p text:style-name="aanhef_wie">Gelet op</text:p>
          <text:p text:style-name="aanhef_wie">de Wegenverkeerswet 1994 (WVW 1994), het Reglement Verkeersregels en Verkeerstekens 1990 (RVV 1990), het Besluit Administratieve Bepalingen inzake het Wegverkeer (BABW) en de Algemene wet bestuursrecht (Awb) en het Mandaatbesluit Altena, 01 januari 2020;</text:p>
          <text:p text:style-name="aanhef_wie">Inleiding</text:p>
          <text:p text:style-name="aanhef_wie">In het klimaatplan van de gemeente Altena is één van de doelstellingen realisatie van gereserveerde parkeerplaatsen t.b.v. laadpunten voor elektrische voertuigen.</text:p>
          <text:section text:name="considerans_id1-3-2-1-7" text:style-name="considerans">
            <text:p text:style-name="tussenkopcur">
            <text:span text:style-name="nadrukvet">Overwegingen ten aanzien van het besluit</text:span>
          </text:p>
            <text:p text:style-name="considerans.al">dat elektrische voertuigen geen directe uitstoot hebben en hierdoor bijdragen aan het verbeteren van de lokale luchtkwaliteit; </text:p>
            <text:p text:style-name="considerans.al">dat er een overeenkomst is afgesloten met een uitvoeringsorganisatie (Allego) voor plaatsing en instandhouding van elektrische laadpalen;</text:p>
            <text:p text:style-name="considerans.al">dat door de uitvoeringsorganisatie (Allego) een aanvraag is ontvangen voor plaatsing van een E-oplaadpunt;</text:p>
            <text:p text:style-name="considerans.al">dat de aanvrager geen ruimte heeft om een voertuig te parkeren op eigen terrein;dat het voor het gebruik van elektrische voertuigen noodzakelijk is dat ze tijdig opgeladen kunnen worden;</text:p>
            <text:p text:style-name="considerans.al">dat het de eigenaar of houder van een elektrische auto is toegestaan deze auto te parkeren op een door het college gereserveerde parkeerplaats voor de tijd die nodig is voor het opladen van een elektrische auto;</text:p>
            <text:p text:style-name="considerans.al">dat voor het gebruik van de laadvoorziening deze op maximaal 300 meter van de woning van de gebruiker mag liggen;</text:p>
            <text:p text:style-name="considerans.al">dat om optimaal gebruik van de laadvoorziening te kunnen maken het noodzakelijk is dat de parkeerplaats (1) ter plaatse van het laadpunt vrij blijft van voertuigen die niet aan het opladen zijn;</text:p>
            <text:p text:style-name="considerans.al">dat de parkeerdruk aan de Jan de Waalstraat 6 in Sleeuwijk het toe laat om deze parkeerplaats(en) in te richten als laadplaats;dat de laadplaatsen niet op kenteken wordt toegewezen.</text:p>
            <text:p text:style-name="considerans.al">dat overleg plaatsgevonden heeft met (de gemachtigde van) de korpschef van de politie; eenheid Zeeland- West Brabant district de Baronie, die positief geadviseerd heeft; <text:span text:style-name="nadrukvet"/></text:p>
            <text:p text:style-name="considerans.al">
            <text:span text:style-name="nadrukvet"/>
          </text:p>
            <text:p text:style-name="considerans.al">
            <text:span text:style-name="nadrukvet">Belangenafweging artikel 2 WVW</text:span>V</text:p>
            <text:p text:style-name="considerans.al">an de in artikel 2 eerste en tweede lid, van de Wegenverkeerswet 1994 genoemde belangen, liggen de volgende twee belangen ten grondslag in dit besluit:het zoveel mogelijk waarborgen van de vrijheid van het verkeerhet beschermen van weggebruikers en passagiers. </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Nabij de Jan de Waalstraat 6 in Sleeuwijk één parkeerplaats, met uitbreidingsmogelijkheid tot twee parkeerplaatsen, te reserveren voor het opladen van elektrische auto’s door het plaatsen van het bord E4 van bijlage 1 van het RVV 1990, voorzien van het onderbord “alleen opladen elektrische voertuigen”;</text:p>
              </text:list-item>
              <text:list-item text:style-override="id1-3-2-2-1-1-2">
                <text:number>2.</text:number>
                <text:p text:style-name="al">Dat de exacte locatie van de laadpaal en betreffende parkeerplaats, met een uitbreiding naar een tweede parkeerplaats, t.h.v. is van het huis van nr. 7 op de parkeerterrein van de Jan van Waalstraat;</text:p>
              </text:list-item>
              <text:list-item text:style-override="id1-3-2-2-1-1-3">
                <text:number>3.</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2-1-1-4">
                <text:number>4.</text:number>
                <text:p text:style-name="al">Te bepalen dat de bekendmaking van dit verkeersbesluit gebeurt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Almkerk,</text:span>
            <text:span text:style-name="datum">3 april 2020</text:span>
          </text:p>
          </text:section>
          <text:section text:name="ondertekening_id1-3-2-3-2">
            <text:p><text:span text:style-name="deze">Namens burgemeester en wethouders van Altena</text:span></text:p>
          </text:section>
          <text:section text:name="ondertekening_id1-3-2-3-3">
            <text:p><text:span text:style-name="deze"/></text:p>
            <text:p><text:span text:style-name="ondertekening_naam">
            <text:span text:style-name="voornaam">Ir. J.M.G.H. </text:span>
            <text:span text:style-name="achternaam">Bleijlevens</text:span>
          </text:span></text:p>
            <text:p><text:span text:style-name="functie">Teammanager Ruimtelijk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heeft u de mogelijkheid bezwaar te maken. U kunt dit doen door binnen zes weken na de dag van bekendmaking van dit besluit een gemotiveerd bezwaarschrift te sturen aan:</text:p>
          <text:p text:style-name="bezwaarschrift_al">Gemeente Altena</text:p>
          <text:p text:style-name="bezwaarschrift_al">Postbus 5</text:p>
          <text:p text:style-name="bezwaarschrift_al">4286 ZG ALMKERK</text:p>
          <text:p text:style-name="bezwaarschrift_al">Het bezwaarschrift moet ondertekend zijn en ten minste bevatten:</text:p>
          <text:p text:style-name="bezwaarschrift_al">a). naam en adres van de indiener;</text:p>
          <text:p text:style-name="bezwaarschrift_al">b). de dagtekening;</text:p>
          <text:p text:style-name="bezwaarschrift_al">c). een omschrijving van het besluit waartegen het bezwaarschrift is gericht;</text:p>
          <text:p text:style-name="bezwaarschrift_al">d). de gronden van het bezwaar.</text:p>
          <text:p text:style-name="bezwaarschrift_al">
          <text:span text:style-name="nadrukondlijn">Voorlopige voorziening</text:span>
        </text:p>
          <text:p text:style-name="bezwaarschrift_al">Als u een bezwaarschrift indient, betekent dat niet dat u daarmee de uitvoering van het besluit stopzet. Wilt u dit stopzetten en heeft u een spoedeisend belang dan kunt u naast het maken van een bezwaar ook een verzoek om een voorlopige voorziening indienen.</text:p>
          <text:p text:style-name="bezwaarschrift_al">Dit verzoek stuurt u, samen met een kopie van het bij ons ingediende bezwaarschrift, niet naar ons, maar rechtstreeks naar de rechtbank.</text:p>
          <text:p text:style-name="bezwaarschrift_al">
          <text:span text:style-name="nadrukondlijn">Adres Voorzieningenrechter</text:span>
        </text:p>
          <text:p text:style-name="bezwaarschrift_al">Voorzieningenrechter Rechtbank Zeeland-West-Brabant</text:p>
          <text:p text:style-name="bezwaarschrift_al">Postbus 90006</text:p>
          <text:p text:style-name="bezwaarschrift_al">4800 PA BREDA</text:p>
          <text:p text:style-name="bezwaarschrift_al">Wij attenderen u erop dat aan het indienen van het verzoek kosten verbonden zijn. Voor informatie hierover verwijzen wij u naar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6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26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26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tena</meta:user-defined>
    <meta:user-defined meta:name="OVERHEID.Gemeente/DC.creator">Altena</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Verkeersbesluit Jan de Waalstraat 6 nieuwe elektrische laadpaal - Sleeu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EPSG28992/DC.spatial">125135.996 425606.113</meta:user-defined>
    <meta:user-defined meta:name="DC.title">Verkeersbesluit Sleeuwijk, Jan de Waalstraat 6 nieuwe elektrische laadpaal</meta:user-defined>
    <meta:user-defined meta:name="OVERHEID.PostcodeHuisnummer/OVERHEIDop.postcodeHuisnummer">4254EM 6</meta:user-defined>
    <meta:user-defined meta:name="OVERHEIDop.straatnaam">Jan de Waalstraat</meta:user-defined>
    <meta:user-defined meta:name="OVERHEIDop.woonplaats">Sleeuwijk</meta:user-defined>
    <meta:user-defined meta:name="DCTERMS.W3CDTF/DCTERMS.available">2020-04-03</meta:user-defined>
    <meta:user-defined meta:name="OVERHEIDop.StcrtID/DC.identifier">stcrt-2020-20261</meta:user-defined>
    <meta:user-defined meta:name="DCTERMS.W3CDTF/OVERHEIDop.jaargang">2020</meta:user-defined>
    <meta:user-defined meta:name="OVERHEIDop.publicationIssue">20261</meta:user-defined>
    <meta:user-defined meta:name="OVERHEIDop.versieInformatie"/>
  </office:meta>
</office:document-meta>
</file>