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april 2020, kenmerk 2020-2476632 / IT2031256, houdende het verlenen van toestemming voor het afleveren van een geneesmiddel zonder handelsvergunning in Nederland vanwege een tekort van Lanoxin, 0,25 mg/mL, oplossing voor injectie (RVG 0136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Lanoxin, 0,25 mg/mL, oplossing voor injectie (RVG 0136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0,25 mg/mL, oplossing voor injectie (RVG 0136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chronisch hartfalen, m.n. wanneer dit gepaard gaat met atriumfibrilleren; bepaalde supraventriculaire ritmestoornissen, waaronder atriumfibrilleren en atriumflutte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Lanoxin, 0,25 mg/mL, oplossing voor injectie (RVG 01364) uiterlijk vrijdag 26 juni 2020 weer voldoende voorradig zal zijn voor groothandelaren of apothekers om in de behoeften van patiënten te kunnen voorzien. Mede op grond daarvan besluit de inspectie dat de toestemming wordt verleend tot en met vrijdag 26 juni 2020. Dit besluit heeft daarom betrekking op de periode tot en met vrijdag 26 jun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57</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57</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 april 2020, kenmerk 2020-2476632 / IT2031256, houdende het verlenen van toestemming voor het afleveren van een geneesmiddel zonder handelsvergunning in Nederland vanwege een tekort van Lanoxin, 0,25 mg/mL, oplossing voor injectie (RVG 0136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t</meta:user-defined>
    <meta:user-defined meta:name="DC.title">Besluit Inspectie Gezondheidszorg en Jeugd van 1 april 2020, kenmerk 2020-2476632 / IT2031256, houdende het verlenen van toestemming voor het afleveren van een geneesmiddel zonder handelsvergunning in Nederland vanwege een tekort van Lanoxin, 0,25 mg/mL, oplossing voor injectie (RVG 01364)</meta:user-defined>
    <meta:user-defined meta:name="DCTERMS.alternative"/>
    <meta:user-defined meta:name="DCTERMS.W3CDTF/DCTERMS.available">2020-04-02</meta:user-defined>
    <meta:user-defined meta:name="OVERHEIDop.Ruimtelijkplan/OVERHEIDop.bekendmakingBetreffendePlan"/>
  </office:meta>
</office:document-meta>
</file>