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twee parkeerplaatsen met als specifiek doel het opladen van elektrische voertuigen nabij Leeuwenbrug 75 t/m 129 aan de achterzijde op het parkeerdek in de gemeente Deventer, kenmerk: 76569-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 </text:p>
          <text:p text:style-name="aanhef_wie">Op grond van artikel 18, eerste lid, onder d, van de Wegenverkeerswet en het door B&amp;W genomen delegatie- en mandaatbesluit van 11 mei 2010, nummer 34.6339,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text:p>
            <text:p text:style-name="considerans.al">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let op de bekendmaking op 3 april 2020 van de ter inzage legging van het besluit en de mogelijkheid voor belanghebbenden om bezwaar in te dienen;</text:p>
            <text:p text:style-name="considerans.al"/>
            <text:p text:style-name="considerans.al">
            <text:span text:style-name="nadrukvet">Motivering en belangenafweging</text:span>
          </text:p>
            <text:p text:style-name="considerans.al">-  op 1 juli 2015 is door de gemeenteraad de “E-laadstrategie openbaar opladen van elektrische voertuigen” vastgesteld. </text:p>
            <text:p text:style-name="considerans.al">-  op 3 juli 2018 is door burgemeester en wethouders “Beleidsregels oplaadpalen Deventer 2018, openbaar opladen elektrische voertuigen” vastgesteld. </text:p>
            <text:p text:style-name="considerans.al">-  elektrisch rijden beter is voor het milieu dan rijden met een verbrandingsmotor; </text:p>
            <text:p text:style-name="considerans.al">-  elektrisch rijden is schoner, stiller en duurzamer; </text:p>
            <text:p text:style-name="considerans.al">-  de verwachting is dat het aantal elektrische voertuigen in Nederland de komende jaren zal toenemen; </text:p>
            <text:p text:style-name="considerans.al">-  de vraag naar openbare oplaadmogelijkheden zal daarmee ook toenemen; </text:p>
            <text:p text:style-name="considerans.al">-  het betreft een aanvraag van de eigenaar van een voor openbaar verkeer toegankelijke locatie met betaald parkeren regime;</text:p>
            <text:p text:style-name="considerans.al">-  omliggende winkels, bedrijven en horeca zijn niet vooraf geïnformeerd vanwege de strategische ligging van deze locatie;</text:p>
            <text:p text:style-name="considerans.al">-  op deze aanvraaglocatie zijn de “Beleidsregels oplaadpalen Deventer 2018, openbaar laden elektrische voertuigen” niet van toepassing;</text:p>
            <text:p text:style-name="considerans.al">-  deze locatie is een strategische locatie in verband met het nabij gelegen station, horeca, bedrijven en organisaties in de nabij gelegen gebouwen;</text:p>
            <text:p text:style-name="considerans.al">-  de parkeerdruk is gemiddeld tot hoog; </text:p>
            <text:p text:style-name="considerans.al">-  bij het laden van een elektrische auto worden deze parkeerplaatsen gebruikt in plaats van een andere in de buurt gelegen parkeerplaats; </text:p>
            <text:p text:style-name="considerans.al">-  de parkeerdruk neemt beperkt toe op momenten dat er niet wordt geladen; </text:p>
            <text:p text:style-name="considerans.al">-  de gebruikers van elektrische voertuigen kunnen de oplaadplaats efficiënt gebruiken door de laadtijden af te stemmen via mobiele applicaties, zoals een App en WhatsApp; </text:p>
            <text:p text:style-name="considerans.al">-  de gemeente verleent medewerking door het nemen van een verkeersbesluit tot instellen van twee parkeerplaatsen specifiek voor het opladen van elektrische voertuigen met een bijbehorend verkeersbord; </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overeenkomstig artikel 23 van het BABW is de eigenaar van het parkeerdek gehoo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 </text:p>
            <text:p text:style-name="considerans.al">Uit het oogpunt van het bevorderen van een doelmatig of zuinig energiegebruik is het gewenst om twee parkeerplaatsen met als specifiek doel het opladen van elektrische voertuigen nabij Leeuwenbrug 75 t/m 129 aan de achterzijde op het parkeerdek in te richten. </text:p>
            <text:p text:style-name="considerans.al"/>
            <text:p text:style-name="considerans.al">BESLUITEN </text:p>
            <text:p text:style-name="considerans.al">Op grond van vorenstaande overwegingen besluiten burgemeester en wethouders twee parkeerplaatsen met als specifiek doel het opladen van elektrische voertuigen nabij Leeuwenbrug 75 t/m 129 aan de achterzijde op het parkeerdek in te stellen. De maatregel wordt aangegeven door middel van het plaatsen van het verkeersbord conform model E4 (Parkeergelegenheid) van Bijlage I van het Reglement Verkeersregels en Verkeerstekens 1990 met een onderbord, met de tekst “uitsluitend voor opladen elektrische voertuigen” en een onderbord waarop met twee pijlen is aangegeven op welke parkeerplaats(en) het betrekking heeft. </text:p>
            <text:p text:style-name="considerans.al"/>
            <text:p text:style-name="considerans.al">MEDEDELINGEN </text:p>
            <text:p text:style-name="considerans.al">Het besluit ligt 6 weken, na publicatie, ter inzage bij Publiekszaken, Grote Kerkhof 1. </text:p>
            <text:p text:style-name="considerans.al"/>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
            <text:p text:style-name="considerans.al">Deventer, 31 maart 2020</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9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9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venter - Verkeersbesluit tot het instellen van twee parkeerplaatsen met als specifiek doel het opladen van elektrische voertuigen nabij Leeuwenbrug 75 t/m 129 aan de achterzijde op het parkeerdek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7947.16 474483.766</meta:user-defined>
    <meta:user-defined meta:name="DC.title">Verkeersbesluit tot het instellen van twee parkeerplaatsen met als specifiek doel het opladen van elektrische voertuigen nabij Leeuwenbrug 75 t/m 129 aan de achterzijde op het parkeerdek in de gemeente Deventer, kenmerk: 76569-2020.</meta:user-defined>
    <meta:user-defined meta:name="OVERHEID.PostcodeHuisnummer/OVERHEIDop.postcodeHuisnummer">7411TH 75</meta:user-defined>
    <meta:user-defined meta:name="OVERHEIDop.straatnaam">Leeuwenbrug</meta:user-defined>
    <meta:user-defined meta:name="OVERHEIDop.woonplaats">Deventer</meta:user-defined>
    <meta:user-defined meta:name="DCTERMS.W3CDTF/DCTERMS.available">2020-04-03</meta:user-defined>
    <meta:user-defined meta:name="OVERHEIDop.StcrtID/DC.identifier">stcrt-2020-20190</meta:user-defined>
    <meta:user-defined meta:name="OVERHEIDop.externeBijlage">bijlage verkbesl oplaadpaal Leeuwenbrug Deventer|exb-2020-17661</meta:user-defined>
    <meta:user-defined meta:name="DCTERMS.W3CDTF/OVERHEIDop.jaargang">2020</meta:user-defined>
    <meta:user-defined meta:name="OVERHEIDop.publicationIssue">20190</meta:user-defined>
    <meta:user-defined meta:name="OVERHEIDop.versieInformatie"/>
  </office:meta>
</office:document-meta>
</file>