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ieuwe Kerkstraat 75</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27 februari 2020 onder nummer 20/0003715   AS 20/02604 een verkeersbesluit is genomen voor het inrichten van een oplaadpunt voor elektrische voertuigen aan de Nieuwe Kerkstraat ter hoogte van nr. 75 ongeveer;</text:p>
            <text:p text:style-name="common-al">dat de aanvrager van de laadpaal op 31 maart 2020 heeft aangegeven niet langer te beschikken over een elektrische auto;</text:p>
            <text:p text:style-name="common-al">dat het, gezien het beleid van de gemeente Rotterdam, namelijk het plaatsen van laadpalen op aanvraag van elektrische rijders die niet beschikken over eigen parkeergelegenheid, op dit moment niet nodig is om een laadpaal te plaatsen in de Nieuwe Kerkstraat;</text:p>
            <text:p text:style-name="common-al">dat het daarom wenselijk is om het besluit van 27 februari 2020 onder nummer 20/0003715   AS 20/02604 in te trekken;</text:p>
            <text:p text:style-name="common-al">dat dit besluit, gelet op artikel 2, eerste lid onder sub c van de Wegenverkeerswet, strekt tot het in stand houden van de weg en het waarborgen van de bruikbaarheid daarvan;</text:p>
            <text:p text:style-name="last-al">dat de weg onder beheer is bij de gemeente Rotterdam.</text:p>
            <text:p text:style-name="tussenkopcur">Besluit:</text:p>
            <text:p text:style-name="tekst_bottom"/>
          </text:section>
        </text:section>
        <text:section text:name="regeling-sluiting_id1-3-2-3" text:style-name="regeling-sluiting">
          <text:section text:name="ondertekening_id1-3-2-3-1">
            <text:p><text:span text:style-name="functie">Het verkeersbesluit van 27 februari 2020 onder nummer 20/0003715   AS 20/02604 voor het inrichten van een oplaadpunt voor elektrische voertuigen aan de Nieuwe Kerkstraat ter hoogte van nr. 75 in te trekken.</text:span></text:p>
            <text:p><text:span text:style-name="functie"/></text:p>
            <text:p><text:span text:style-name="functie">Rotterdam, 1 april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6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Rotterdam - Intrekking verkeersbesluit - Nieuw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3356.7 441477.64</meta:user-defined>
    <meta:user-defined meta:name="DC.title">Intrekken Verkeersbesluit</meta:user-defined>
    <meta:user-defined meta:name="OVERHEID.PostcodeHuisnummer/OVERHEIDop.postcodeHuisnummer">3054NG 75</meta:user-defined>
    <meta:user-defined meta:name="OVERHEIDop.straatnaam">Nieuwe Kerkstraat</meta:user-defined>
    <meta:user-defined meta:name="OVERHEIDop.woonplaats">Rotterdam</meta:user-defined>
    <meta:user-defined meta:name="DCTERMS.W3CDTF/DCTERMS.available">2020-04-03</meta:user-defined>
    <meta:user-defined meta:name="OVERHEIDop.StcrtID/DC.identifier">stcrt-2020-20163</meta:user-defined>
    <meta:user-defined meta:name="OVERHEIDop.externeBijlage">Intrekken Verkeersbesluit Nieuwe Kerkstraat|exb-2020-17576</meta:user-defined>
    <meta:user-defined meta:name="DCTERMS.W3CDTF/OVERHEIDop.jaargang">2020</meta:user-defined>
    <meta:user-defined meta:name="OVERHEIDop.publicationIssue">20163</meta:user-defined>
    <meta:user-defined meta:name="OVERHEIDop.versieInformatie"/>
  </office:meta>
</office:document-meta>
</file>