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55</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nneT TSO B.V. te Arnhem, Rijkswaterstaat</text:h>
      <text:h text:style-name="ifm_p_font.bold_mt.7.4mm_page.keep-with-next_ifm" text:outline-level="4">Waterwet</text:h>
      <text:h text:style-name="ifm_p_font.bold-italic_mt.5.08mm_page.keep-with-next_ifm" text:outline-level="5">Bekendmaking</text:h>
      <text:p text:style-name="ifm_p_mt.4.23mm_ifm">De Minister van Infrastructuur en Waterstaat maakt hierbij op grond van de Algemene wet bestuursrecht bekend dat zij bij besluit van 26 maart 2020 met kenmerk RWSZ2020-00002089, RWSZ2020-00002081, RWSZ2020-00002327, RWSZ2020-00002328 de gevraagde goedkeuring aan TenneT TSO B.V. te Arnhem voor respectievelijk de volgende werkplannen behorende bij watervergunning voor het aanleggen, gebruiken en verwijderen van het net op zee Hollandse Kust (zuid) van TenneT TSO B.V. d.d. 19 januari 2018 met nummer RWS-2018/6258 heeft verleend:</text:p>
      <text:p text:style-name="ifm_p_indent.-5mm_mleft.5mm_ifm">–<text:tab/>Werkplan aanleg en onderhoudswerkzaamheden Net op Zee Hollandse Kust (zuid), platforms Alpha en Beta</text:p>
      <text:p text:style-name="ifm_p_indent.-5mm_mleft.5mm_ifm">–<text:tab/>Werkplan Scheepvaart Net op Zee Hollandse Kust (zuid)</text:p>
      <text:p text:style-name="ifm_p_indent.-5mm_mleft.5mm_ifm">–<text:tab/>Veiligheids- en calamiteitenplan Net op Zee Hollandse Kust (zuid)</text:p>
      <text:p text:style-name="ifm_p_indent.-5mm_mleft.5mm_ifm">–<text:tab/>Verlichtingsplan Net op Zee Hollandse Kust (zuid), platforms Alpha en Beta</text:p>
      <text:h text:style-name="ifm_p_font.italic_mt.5.08mm_page.keep-with-next_ifm" text:outline-level="6">Termijn van ter inzagelegging</text:h>
      <text:p text:style-name="ifm_p_mt.4.23mm_ifm">De beschikkingen liggen tijdens kantooruren ter inzage van 7 april 2020 tot en met 19 mei 2020 bij Rijkswaterstaat Zee en Delta, Poelendaelesingel 18 te Middelburg.</text:p>
      <text:h text:style-name="ifm_p_font.italic_mt.5.08mm_page.keep-with-next_ifm" text:outline-level="6">Bezwaar en voorlopige voorziening</text:h>
      <text:p text:style-name="ifm_p_mt.4.23mm_ifm">Tegen het besluit kan tot en met 19 mei 2020 een bezwaarschrift worden ingediend. Het bezwaarschrift moet worden gericht aan de Minister van Infrastructuur en Waterstaat p.a. de hoofdingenieur-directeur Rijkswaterstaat Zee en Delta, Postbus 2232, 3500 GE Utrecht.</text:p>
      <text:p text:style-name="ifm_p_mt.3.7mm_ifm">Tevens is het mogelijk om een verzoek tot het treffen van een voorlopige voorziening in te dienen.</text:p>
      <text:p text:style-name="ifm_p_mt.3.7mm_ifm">Een dergelijk verzoek dient te worden gericht aan de Afdeling bestuursrechtspraak van de Raad van State, Postbus 20019, 2500 EA Den Haag.</text:p>
      <text:p text:style-name="ifm_p_font.italic_mt.3.7mm_ifm">
                  Middelburg,
                   7 april 2020
               </text:p>
      <text:p text:style-name="ifm_p_font.italic_mt.3.7mm_ifm">De Minister van Infrastructuur en Waterstaat,<text:line-break/>namens deze,<text:line-break/>het hoofd van de afdeling Vergunningverlening,<text:line-break/>M.P.<text:s/>Ardon MC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155</text:span><text:tab/>3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155</text:span><text:tab/>3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nneT TSO B.V. te Arnhem,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01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15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TenneT TSO B.V. te Arnhem, Rijkswaterstaat</meta:user-defined>
    <meta:user-defined meta:name="DCTERMS.W3CDTF/DCTERMS.available">2020-04-03</meta:user-defined>
  </office:meta>
</office:document-meta>
</file>