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nabij de hoek Rien Ditzelstraat 27 en het Cornelis Doetspad in de gemeente Deventer, kenmerk:24853-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 </text:p>
          <text:p text:style-name="aanhef_wie">Op grond van artikel 18, eerste lid, onder d, van de Wegenverkeerswet en het door B&amp;W genomen delegatie- en mandaatbesluit van 11 mei 2010, nummer 34.6339,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let op de bekendmaking op 3 april 2020 van de ter inzage legging van het besluit en de mogelijkheid voor belanghebbenden om bezwaar in te dienen; </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 </text:p>
            <text:p text:style-name="considerans.al">- op 3 juli 2018 is door burgemeester en wethouders “Beleidsregels oplaadpalen Deventer 2018, openbaar opladen elektrische voertuigen” vastgesteld. </text:p>
            <text:p text:style-name="considerans.al">- elektrisch rijden is beter voor het milieu dan rijden met een verbrandingsmotor; </text:p>
            <text:p text:style-name="considerans.al">- elektrisch rijden is schoner, stiller en duurzamer; </text:p>
            <text:p text:style-name="considerans.al">- de verwachting is dat het aantal elektrische voertuigen in Nederland de komende jaren zal toenemen; </text:p>
            <text:p text:style-name="considerans.al">- de vraag naar openbare oplaadmogelijkheden zal daarmee ook toenemen; </text:p>
            <text:p text:style-name="considerans.al">- op 5 februari 2020 is een aanvraag ingediend door de concessiehouder die als professionele marktpartij voor eigen kosten een oplaadpaal wil plaatsen en exploiteren; </text:p>
            <text:p text:style-name="considerans.al">- in de “Beleidsregels oplaadpalen Deventer 2018, openbaar laden elektrische voertuigen” is opgenomen onder welke voorwaarden de gemeente Deventer wel of geen medewerking verleent; </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 </text:p>
            <text:p text:style-name="considerans.al">- deze aanvraag is getoetst aan de voorwaarden voor de locatie van de oplaadpaal; </text:p>
            <text:p text:style-name="considerans.al">- de parkeerdruk is gemiddeld;</text:p>
            <text:p text:style-name="considerans.al">- bij het laden van een elektrische auto wordt deze parkeerplaats gebruikt in plaats van een andere in de buurt gelegen parkeerplaats; </text:p>
            <text:p text:style-name="considerans.al">- de parkeerdruk neemt beperkt toe op momenten dat er niet wordt geladen; </text:p>
            <text:p text:style-name="considerans.al">- de gebruikers van elektrische voertuigen kunnen de oplaadplaats efficiënt gebruiken door de laadtijden af te stemmen via mobiele applicaties, zoals een App en WhatsApp; </text:p>
            <text:p text:style-name="considerans.al">- omwonenden zijn per brief geïnformeerd. Dit heeft geleid tot één reactie met een voorstel voor een andere locatie. Dit voorstel heeft niet geleid tot aanpassing van de locatie omdat de afstand tot het stroomnetwerk te groot is;</text:p>
            <text:p text:style-name="considerans.al">- de gemeente verleent medewerking door het nemen van een verkeersbesluit tot instellen van twee parkeerplaatsen specifiek voor het opladen van elektrische voertuigen met een bijbehorend verkeersbord; </text:p>
            <text:p text:style-name="considerans.al">- dat in eerste instantie, conform de beleidsregels, alleen één parkeerplaats zal worden ingericht als parkeerplaats specifiek voor het opladen van elektrische voertuigen; </text:p>
            <text:p text:style-name="considerans.al">- dat alleen bij toename van het gebruik van de oplaadpaal een tweede parkeerplaats naast de oplaadpaal zal worden ingericht voor het opladen van elektrische voertuigen; </text:p>
            <text:p text:style-name="considerans.al">- dat nu nog niet duidelijk is wanneer dat zal zijn; </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Uit het oogpunt van het bevorderen van een doelmatig of zuinig energiegebruik </text:p>
            <text:p text:style-name="considerans.al">is het gewenst om in eerste instantie één, maar bij toenemend gebruik van de oplaadpaal, twee parkeerplaatsen met als specifiek doel het opladen van elektrische voertuigen nabij de hoek Rien Ditzelstraat nummer 27 en het Cornelis Doetspad in te richten. </text:p>
            <text:p text:style-name="considerans.al"/>
            <text:p text:style-name="considerans.al">BESLUITEN </text:p>
            <text:p text:style-name="considerans.al">Op grond van vorenstaande overwegingen besluiten burgemeester en wethouders om in eerste instantie één, maar bij toenemend gebruik van de oplaadpaal, twee parkeerplaatsen met als specifiek doel het opladen van elektrische voertuigen nabij de hoek Rien Ditzelstraat nummer 27 en het Cornelis Doetspad in te stellen. De maatregel wordt aangegeven door middel van het plaatsen van het verkeersbord </text:p>
            <text:p text:style-name="considerans.al">conform model E4 (Parkeergelegenheid) van Bijlage I van het Reglement Verkeersregels en Verkeerstekens 1990 met een onderbord, met de tekst ‘opladen elektrische voertuigen’ en een onderbord waarop met een pijl of pijlen is aangegeven op welke parkeerplaats(en) het betrekking heeft. </text:p>
            <text:p text:style-name="considerans.al"/>
            <text:p text:style-name="considerans.al">MEDEDELINGEN </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31 maart 2020</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1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1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1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nabij de hoek Rien Ditzelstraat nummer 27 en het Cornelis Doetspad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8504.998 476753.745</meta:user-defined>
    <meta:user-defined meta:name="DC.title">Verkeersbesluit tot het instellen van parkeerplaats(en) met als specifiek doel het opladen van elektrische voertuigen nabij de hoek Rien Ditzelstraat 27 en het Cornelis Doetspad in de gemeente Deventer, kenmerk:24853-2020</meta:user-defined>
    <meta:user-defined meta:name="OVERHEID.PostcodeHuisnummer/OVERHEIDop.postcodeHuisnummer">7415ND 27</meta:user-defined>
    <meta:user-defined meta:name="OVERHEIDop.straatnaam">Rien Ditzelstraat</meta:user-defined>
    <meta:user-defined meta:name="OVERHEIDop.woonplaats">Deventer</meta:user-defined>
    <meta:user-defined meta:name="DCTERMS.W3CDTF/DCTERMS.available">2020-04-03</meta:user-defined>
    <meta:user-defined meta:name="OVERHEIDop.StcrtID/DC.identifier">stcrt-2020-20117</meta:user-defined>
    <meta:user-defined meta:name="OVERHEIDop.externeBijlage">bijlage vkbesl Rien Ditzelstraat Deventer|exb-2020-17521</meta:user-defined>
    <meta:user-defined meta:name="DCTERMS.W3CDTF/OVERHEIDop.jaargang">2020</meta:user-defined>
    <meta:user-defined meta:name="OVERHEIDop.publicationIssue">20117</meta:user-defined>
    <meta:user-defined meta:name="OVERHEIDop.versieInformatie"/>
  </office:meta>
</office:document-meta>
</file>