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Paul Krugerlaan 36-40 (aanpassen venstertijden bestaande laad- en losgelegenheid) BWT-00001VKZ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7 januari 2020 ingekomen verzoek van [Geanonimiseerd], tot het nemen van een verkeersbesluit voor het aanpassen van de venstertijden</text:p>
            <text:p text:style-name="context.al">van de bestaande laad- en losgelegenheid op de Paul Krugerlaan 36-40 en wel naar dagelijks</text:p>
            <text:p text:style-name="context.al">van 07.00 tot 18.00 uur in plaats van de huidige venstertijden van 10.00 tot 18.00 uur;</text:p>
            <text:p text:style-name="context.al">gelezen de op 4 februari 2020 ontvangen brief van de Politie Den Haag, Dienst Regionale</text:p>
            <text:p text:style-name="context.al">Operationele Samenwerking, Afdeling Infrastructuur, Team Verkeer, kenmerk 2020/-;</text:p>
            <text:p text:style-name="context.al">overwegende,</text:p>
            <text:p text:style-name="context.al">dat in verband met de gewijzigde toeleveringstijden is verzocht om de venstertijden van de</text:p>
            <text:p text:style-name="context.al">bestaande laad- en losplaats op de Paul Krugerlaan ter hoogte van nrs. 36-40 (dagelijks van</text:p>
            <text:p text:style-name="context.al">10.00 tot 18.00 uur) aan te passen naar dagelijks van 07.00 uur tot 18.00 uur;</text:p>
            <text:p text:style-name="context.al">dat de wegbeheerder van de gemeente Den Haag in stadsdeel Centrum hierover het volgende</text:p>
            <text:p text:style-name="context.al">heeft geadviseerd: akkoor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vervangen van de onderborden onder het bord E07 van Bijlage I van het Reglement verkeersregels en verkeerstekens 1990 (Stb. 1990, nr. 459), nu met de tekst “07.00 tot 18.00 uur” de werkingsduur en werkingstijden van de <text:span text:style-name="nadrukondlijn">laad- en loshaven</text:span> op de<text:span text:style-name="nadrukvet"><text:span text:style-name="nadrukondlijn">Paul Krugerlaan ter hoogte van Paul Krugerlaan 36-40</text:span></text:span> te wijzigen; dat als gevolg van de bovenomschreven verkeersmaatregel eerder genomen verkeers- maatregelen/-besluiten die hierop betrekking hebben, worden ingetrokken (en de daarmee  samenhangende verkeerstekens worden verwijderd) en wel voor zover het gestelde daarin  direct betrekking heeft op hetgeen thans opnieuw wordt geregeld;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Coördinator Vergunningen,    M.D. Shamlal Afdruk aan: 1* DPZ / Wegbeheer Stadsdeel Segbroek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79526.754 454124.089</meta:user-defined>
    <meta:user-defined meta:name="DC.title">Gemeente Den Haag, verkeersbesluit: Paul Krugerlaan 36-40 (aanpassen venstertijden bestaande laad- en losgelegenheid) BWT-00001VKZ20</meta:user-defined>
    <meta:user-defined meta:name="OVERHEID.PostcodeHuisnummer/OVERHEIDop.postcodeHuisnummer">2571HK 38</meta:user-defined>
    <meta:user-defined meta:name="OVERHEIDop.straatnaam">Paul Krugerlaan</meta:user-defined>
    <meta:user-defined meta:name="OVERHEIDop.woonplaats">'s-Gravenhage</meta:user-defined>
    <meta:user-defined meta:name="DCTERMS.W3CDTF/DCTERMS.available">2020-04-03</meta:user-defined>
    <meta:user-defined meta:name="OVERHEIDop.StcrtID/DC.identifier">stcrt-2020-20056</meta:user-defined>
    <meta:user-defined meta:name="DCTERMS.W3CDTF/OVERHEIDop.jaargang">2020</meta:user-defined>
    <meta:user-defined meta:name="OVERHEIDop.publicationIssue">20056</meta:user-defined>
    <meta:user-defined meta:name="OVERHEIDop.versieInformatie"/>
  </office:meta>
</office:document-meta>
</file>