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mgevingsvergunning “Rotterdam Aero Club”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Rotterdam maken bekend dat zij op grond van artikel 2.1, lid a en c en artikel 2.12, lid 1, sub a, onder 3 van de Wet algemene bepalingen omgevingsrecht (Wabo) een omgevingsvergunning hebben verleend ten behoeve van de realisatie van een clubgebouw voor de Rotterdam Aero Club, met hiernaast 10 opstelplaatsen voor sportvliegtuigen, aan de Malpensabaan, 3045 AP Rotterdam. </text:p>
            <text:p text:style-name="common-al">
            <text:span text:style-name="nadrukvet">Inzage</text:span>
          </text:p>
            <text:p text:style-name="common-al">De verleende omgevingsvergunning met de bijbehorende stukken liggen met ingang van <text:span text:style-name="nadrukvet">vrijdag 3 april 2020 tot en met vrijdag 15 mei 2020</text:span> ter inzage bij:  </text:p>
            <text:p text:style-name="common-al">- Stadsontwikkeling te Rotterdam (na telefonische afspraak 010 – 489 5241)</text:p>
            <text:p text:style-name="common-al">De omgevingsvergunning met de bijbehorende stukken is tevens beschikbaar via de website <text:a xlink:href="http://www.overheid.nl/" xlink:type="simple">www.overheid.nl</text:a>. De stukken kunnen geraadpleegd worden door te zoeken op bovenstaand adres en postcode bij <text:span text:style-name="nadrukvet">‘Berichten uit uw buurt’</text:span>. </text:p>
            <text:p text:style-name="common-al">
            <text:span text:style-name="nadrukvet">Beroep</text:span>
          </text:p>
            <text:p text:style-name="common-al">Tegen de verleende omgevingsvergunning kan tot en met vrijdag 15 mei 2020 beroep worden ingesteld door een belanghebbende die: </text:p>
            <text:p text:style-name="common-al">- tijdig tegen het ontwerpbesluit zienswijzen heeft ingebracht; </text:p>
            <text:p text:style-name="common-al">-aantoont dat hij hiertoe redelijkerwijs niet in staat is geweest;</text:p>
            <text:p text:style-name="common-al">-bezwaar heeft tegen de wijzigingen die zijn aangebracht bij verlening van het besluit.</text:p>
            <text:p text:style-name="common-al">Het beroepschrift moet worden gericht aan: Rechtbank Rotterdam, sector Bestuursrecht, Postbus 50951, 3007 BM te Rotterdam. Voor het in behandeling nemen van het beroep is griffierecht verschuldigd.</text:p>
            <text:p text:style-name="common-al">
            <text:span text:style-name="nadrukvet">Voorlopige voorziening</text:span>
          </text:p>
            <text:p text:style-name="common-al">Het beroepschrift heeft geen schorsende werking. U kunt, indien u beroep hebt ingesteld tegen de omgevingsvergunning, tevens een verzoek om voorlopige voorziening (o.a. schorsing) indienen bij voornoemde rechtbank. Wordt dat verzoek gedurende de beroepstermijn ingediend, dan treedt het besluit niet in werking voordat op dat verzoek is beslist. Voor het in behandeling nemen van het verzoek is griffierecht verschuldigd.</text:p>
            <text:p text:style-name="common-al">Rotterdam, 1 april 2020   </text:p>
            <text:p text:style-name="last-al">Burgemeester en wethouders voornoem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22</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22</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022</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tterdam</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89408.224 440458.242</meta:user-defined>
    <meta:user-defined meta:name="OVERHEID.EPSG28992/DC.spatial">90095.742 441124.34</meta:user-defined>
    <meta:user-defined meta:name="DC.title">Kennisgeving omgevingsvergunning “Rotterdam Aero Club”</meta:user-defined>
    <meta:user-defined meta:name="OVERHEID.PostcodeHuisnummer/OVERHEIDop.postcodeHuisnummer">3045AP 21</meta:user-defined>
    <meta:user-defined meta:name="OVERHEID.PostcodeHuisnummer/OVERHEIDop.postcodeHuisnummer">3045AL 3</meta:user-defined>
    <meta:user-defined meta:name="OVERHEIDop.straatnaam">Rotterdam Airportplein</meta:user-defined>
    <meta:user-defined meta:name="OVERHEIDop.straatnaam">Malpensabaan</meta:user-defined>
    <meta:user-defined meta:name="OVERHEIDop.woonplaats">Rotterdam</meta:user-defined>
    <meta:user-defined meta:name="OVERHEIDop.woonplaats">Rotterdam</meta:user-defined>
    <meta:user-defined meta:name="DCTERMS.W3CDTF/DCTERMS.available">2020-04-03</meta:user-defined>
    <meta:user-defined meta:name="DCTERMS.W3CDTF/OVERHEIDop.jaargang">2020</meta:user-defined>
    <meta:user-defined meta:name="OVERHEIDop.externeBijlage">01. Beschikking|exb-2020-17383</meta:user-defined>
    <meta:user-defined meta:name="OVERHEIDop.externeBijlage">02. 190325-BA-22-techn-plgr-drsn|exb-2020-17384</meta:user-defined>
    <meta:user-defined meta:name="OVERHEIDop.externeBijlage">03. 190325-BA-71-RAC-details|exb-2020-17385</meta:user-defined>
    <meta:user-defined meta:name="OVERHEIDop.externeBijlage">04. 190325-Rapp-BB-EPC-1391RAP01|exb-2020-17386</meta:user-defined>
    <meta:user-defined meta:name="OVERHEIDop.externeBijlage">05. 190318-19-042-D91|exb-2020-17387</meta:user-defined>
    <meta:user-defined meta:name="OVERHEIDop.externeBijlage">06. 190509-Rapportage-1433.RAP01|exb-2020-17388</meta:user-defined>
    <meta:user-defined meta:name="OVERHEIDop.externeBijlage">07. 190510-BA-01-situatie-terrein-A1.PDF|exb-2020-17389</meta:user-defined>
    <meta:user-defined meta:name="OVERHEIDop.externeBijlage">08. 191024-RO-RAC-gebouw-RTHA|exb-2020-17390</meta:user-defined>
    <meta:user-defined meta:name="OVERHEIDop.externeBijlage">09. 190416-BA-21-plgr-gvls-A0_BPC|exb-2020-17391</meta:user-defined>
    <meta:user-defined meta:name="OVERHEIDop.externeBijlage">10. 824502|exb-2020-17392</meta:user-defined>
    <meta:user-defined meta:name="OVERHEIDop.publicationIssue">20022</meta:user-defined>
    <meta:user-defined meta:name="OVERHEIDop.StcrtID/DC.identifier">stcrt-2020-20022</meta:user-defined>
    <meta:user-defined meta:name="OVERHEIDop.versieInformatie"/>
  </office:meta>
</office:document-meta>
</file>