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11-Bels Lijntj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Registratienummer Vkb-2020-11-Bels Lijntje</text:p>
            <text:p text:style-name="al"/>
            <text:p text:style-name="al">Afdelingshoofd Wilbert Wouters</text:p>
            <text:p text:style-name="al"/>
            <text:p text:style-name="al">Datum besluit 30 maart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aan het Bels Lijntje te Tilburg;</text:p>
            <text:p text:style-name="common-al">- in 2018 en 2019 het Bels Lijntje op het Tilburgs grondgebied is verbreed om de fietser een meer comfortabel en verkeersveilig fietspad te bieden;</text:p>
            <text:p text:style-name="common-al">- ruiters van en naar Paardenpension Berghof voor de verbreding de mogelijkheid hadden om door de berm van het Bels Lijntje richting de Regte Heide te rijden;</text:p>
            <text:p text:style-name="common-al">- door de verbreding de berm is opgeheven om plaats te maken voor het fietspad met als gevolg dat ruiters geen gebruik meer kunnen maken van deze route;</text:p>
            <text:p text:style-name="common-al">- het in de huidige situatie voor ruiters niet meer mogelijk is om via het Bels Lijntje van en naar de Regte Heide te rijden;</text:p>
            <text:p text:style-name="common-al">- het niet wenselijk is de ruiters door de Blaak te laten rijden en daarom voorgesteld is ruiters toe te staan op het Bels Lijntje tussen het Reuselpad en het Roerpad:</text:p>
            <text:p text:style-name="common-al"/>
            <text:p text:style-name="common-al">- deze maatregel genomen wordt uit oogpunt van het in standhouden van de weg en het waarborgen van de bruikbaarheid daarvan en het zoveel mogelijk waarborgen van de vrijheid van het verkeer:</text:p>
            <text:p text:style-name="common-al">- over deze maatregelen overleg is gepleegd met de Politie-Chef van eenheid Zeeland-West-Brabant, District Hart van Brabant.</text:p>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toestaan van ruiters op het Bels Lijntje tussen het Reuselpad en het Roerpad; bekrachtigd door het aanbrengen van onderborden "ruiters toegestaan" onder de verkeersborden G11, zoals is aangegeven op de aan dit besluit gehechte tekening:</text:p>
            <text:p text:style-name="last-al">- Rv-2020-Bels Lijntje.dgn</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5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5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Ruiters toestaan op fietspad - Bels Lijntje</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op.verkeersbordcode">G11</meta:user-defined>
    <dc:language>nl</dc:language>
    <meta:user-defined meta:name="OVERHEID.EPSG28992/DC.spatial">130128.763 395230.397</meta:user-defined>
    <meta:user-defined meta:name="DC.title">Registratienummer Vkb-2020-11-Bels Lijntje</meta:user-defined>
    <meta:user-defined meta:name="OVERHEID.PostcodeHuisnummer/OVERHEIDop.postcodeHuisnummer">5032VS 18</meta:user-defined>
    <meta:user-defined meta:name="OVERHEIDop.straatnaam">Schaapsgoorpad</meta:user-defined>
    <meta:user-defined meta:name="OVERHEIDop.woonplaats">Tilburg</meta:user-defined>
    <meta:user-defined meta:name="DCTERMS.W3CDTF/DCTERMS.available">2020-04-03</meta:user-defined>
    <meta:user-defined meta:name="OVERHEIDop.StcrtID/DC.identifier">stcrt-2020-19656</meta:user-defined>
    <meta:user-defined meta:name="OVERHEIDop.externeBijlage">Tekening maatregel|exb-2020-16993</meta:user-defined>
    <meta:user-defined meta:name="DCTERMS.W3CDTF/OVERHEIDop.jaargang">2020</meta:user-defined>
    <meta:user-defined meta:name="OVERHEIDop.publicationIssue">19656</meta:user-defined>
    <meta:user-defined meta:name="OVERHEIDop.versieInformatie"/>
  </office:meta>
</office:document-meta>
</file>