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Depot Klaphek, Radiolaan 8, Lopikerkapel (gemeente Lopik),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8F12 – Depot Klaphek</text:p>
      <text:p text:style-name="ifm_p_ifm">Locatie: Radiolaan 8, 3412 KA te Lopikerkapel (gemeente Lopik)</text:p>
      <text:p text:style-name="ifm_p_ifm">Activiteit: Inrichting of mijnbouwwerk oprichten of veranderen (Milieu)</text:p>
      <text:p text:style-name="ifm_p_ifm">Voor: Plaatsen van drainage installaties voor tanks</text:p>
      <text:p text:style-name="ifm_p_ifm">Aanvraagdatum: 19 februari 2020</text:p>
      <text:p text:style-name="ifm_p_ifm">Besluitdatum: 26 maart 2020</text:p>
      <text:p text:style-name="ifm_p_ifm">Bekendmaking: 26 maart 2020</text:p>
      <text:p text:style-name="ifm_p_ifm">Zaaknummer: 2020/0821</text:p>
      <text:p text:style-name="ifm_p_mt.3.7mm_ifm"><text:span text:style-name="ifm_span_font.bold_ifm">Inzage</text:span></text:p>
      <text:p text:style-name="ifm_p_ifm">De beschikking en de bijbehorende stukken zijn op verzoek beschikbaar en op te vragen bij de Inspectie Leefomgeving en Transport via telefoonnr. 088-489 00 00.</text:p>
      <text:p text:style-name="ifm_p_mt.3.7mm_ifm"><text:span text:style-name="ifm_span_font.bold_ifm">Bezwaar</text:span></text:p>
      <text:p text:style-name="ifm_p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p text:style-name="ifm_p_mt.3.7mm_ifm"><text:span text:style-name="ifm_span_font.bold_ifm">Inlichtingen</text:span></text:p>
      <text:p text:style-name="ifm_p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107</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107</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Depot Klaphek, Radiolaan 8, Lopikerkapel (gemeente Lopik),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412KA8</meta:user-defined>
    <meta:user-defined meta:name="OVERHEIDop.StcrtID/DCTERMS.isReplacedBy"/>
    <meta:user-defined meta:name="OVERHEIDop.StcrtID/DCTERMS.requires"/>
    <meta:user-defined meta:name="OVERHEIDop.pagina"/>
    <meta:user-defined meta:name="OVERHEIDop.StcrtID/DC.identifier">stcrt-2020-19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10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Bodem</meta:user-defined>
    <meta:user-defined meta:name="DC.title">Kennisgeving beschikking Depot Klaphek, Radiolaan 8, Lopikerkapel (gemeente Lopik), Inspectie Leefomgeving en Transport</meta:user-defined>
    <meta:user-defined meta:name="DCTERMS.W3CDTF/DCTERMS.available">2020-04-03</meta:user-defined>
    <meta:user-defined meta:name="OVERHEIDop.Ruimtelijkplan/OVERHEIDop.bekendmakingBetreffendePlan"/>
  </office:meta>
</office:document-meta>
</file>