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maart 2020, kenmerk 2020-2469244/IT2032197, houdende het verlenen van toestemming voor het afleveren van een geneesmiddel zonder handelsvergunning in Nederland vanwege een tekort van GammaQuin, 160 g/l, oplossing voor injectie (RVG 16941)</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GammaQuin, 160 g/l, oplossing voor injectie (RVG 16941),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Beriglobin P, 160 mg/mL, oplossing voor injectie in voorgevulde spuit, afkomstig uit Duitsland, en het af te leveren aan een arts ten behoeve van een tot zijn geneeskundige praktijk behorende patiënt.</text:p>
      <text:p text:style-name="ifm_p_mt.3.7mm_ifm">Deze toestemming wordt uitsluitend verleend onder de volgende voorwaarden:</text:p>
      <text:p text:style-name="ifm_p_indent.-5mm_mleft.5mm_ifm">•<text:tab/>in nadere afstemming met het College ter Beoordeling van Geneesmiddelen (CBG) is deze toestemming van toepassing voor de indicatie: profylaxe of mitigering hepatitis A binnen 2 weken na expositie of profylaxe hepatitis A bij rijzen naar gebieden waar hepatitis A endemisch i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dosering, zoals vermeld in het doseeradvies van RIVM-LCI dient te worden gevolgd;</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GammaQuin, 160 g/l, oplossing voor injectie (RVG 16941) weer voldoende voorraad zal zijn voor groothandelaren of apothekers teneinde in de behoeften van patiënten te kunnen voorzien. Mede op grond daarvan besluit de inspectie dat de toestemming wordt verleend tot en met vrijdag 12 juni 2020. Dit besluit heeft daarom betrekking op de periode tot en met vrijdag 12 juni 2020.</text:p>
      <text:p text:style-name="ifm_p_font.italic_mt.3.7mm_ifm">Namens de Inspectie Gezondheidszorg en Jeugd,<text:line-break/>J.A.A.M. van<text:s/>Diemen-Steenvoorde<text:line-break/>Inspecteur-Generaal</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972</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972</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9 maart 2020, kenmerk 2020-2469244/IT2032197, houdende het verlenen van toestemming voor het afleveren van een geneesmiddel zonder handelsvergunning in Nederland vanwege een tekort van GammaQuin, 160 g/l, oplossing voor injectie (RVG 1694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79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9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19 maart 2020, kenmerk 2020-2469244/IT2032197, houdende het verlenen van toestemming voor het afleveren van een geneesmiddel zonder handelsvergunning in Nederland vanwege een tekort van GammaQuin, 160 g/l, oplossing voor injectie (RVG 16941)</meta:user-defined>
    <meta:user-defined meta:name="DCTERMS.alternative"/>
    <meta:user-defined meta:name="DCTERMS.W3CDTF/DCTERMS.available">2020-03-23</meta:user-defined>
    <meta:user-defined meta:name="OVERHEIDop.Ruimtelijkplan/OVERHEIDop.bekendmakingBetreffendePlan"/>
  </office:meta>
</office:document-meta>
</file>