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ee en Delta kennisgeving besluit EG Retail, Rijkswaterstaat</text:h>
      <text:h text:style-name="ifm_p_font.bold_mt.7.4mm_page.keep-with-next_ifm" text:outline-level="4">BEKENDMAKING BESLUIT</text:h>
      <text:h text:style-name="ifm_p_font.bold-italic_mt.5.08mm_page.keep-with-next_ifm" text:outline-level="5">Wet beheer rijkswaterstaatswerken</text:h>
      <text:p text:style-name="ifm_p_mt.4.23mm_ifm">De Minister van Infrastructuur en Waterstaat maakt ter voldoening aan de Algemene wet bestuursrecht het volgende bekend.</text:p>
      <text:p text:style-name="ifm_p_mt.3.7mm_ifm">Bij besluit van 23 maart 2020 is aan EG Retail (Netherlands) B.V. vergunning ingevolge de Wet beheer rijkswaterstaatswerken verleend voor het houden en onderhouden van het brandstoffenverkooppunt te Zierikzee, Nieuwe Koolweg 4, 4301 SC Zierikzee in de gemeente Schouwen-Duiveland.</text:p>
      <text:p text:style-name="ifm_p_mt.3.7mm_ifm">De aanvraag met bijbehorende stukken en de ontwerpvergunning hebben van 16 januari 2020 tot en met 27 februari 2020 voor het naar voren brengen van zienswijzen ter inzage gelegen.</text:p>
      <text:p text:style-name="ifm_p_ifm">Naar aanleiding van de ontwerpvergunning heeft gemeente Schouwen-Duiveland een zienswijze naar voren gebracht. De zienswijze heeft niet geleid tot een inhoudelijke aanpassing van het besluit. Alleen de notitie “Verkenning oplossingsrichtingen Texaco tankstation, Zierikzee” is als extra bijlage bij het besluit gevoegd en ambtshalve is voorschrift 5, lid 2 aangevuld.</text:p>
      <text:h text:style-name="ifm_p_font.bold-italic_mt.5.08mm_page.keep-with-next_ifm" text:outline-level="5">Terinzagelegging</text:h>
      <text:p text:style-name="ifm_p_mt.4.23mm_ifm">Vanaf 1 april 2020 tot en met 6 mei 2020 wordt een ieder die dat wenst in de gelegenheid gesteld de aanvraag,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Schouwen-Duiveland.</text:p>
      <text:h text:style-name="ifm_p_font.bold-italic_mt.5.08mm_page.keep-with-next_ifm" text:outline-level="5">Beroep en voorlopige voorziening</text:h>
      <text:p text:style-name="ifm_p_mt.4.23mm_ifm">Tegen het besluit kan tot en met 6 mei 2020 beroep worden ingesteld door 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italic_mt.5.08mm_page.keep-with-next_ifm" text:outline-level="5">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M.P.<text:s/>Ard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817</text:span><text:tab/>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817</text:span><text:tab/>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Delta kennisgeving besluit EG Retail,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7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1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Zee en Delta kennisgeving besluit EG Retail, Rijkswaterstaat</meta:user-defined>
    <meta:user-defined meta:name="DCTERMS.W3CDTF/DCTERMS.available">2020-04-03</meta:user-defined>
    <meta:user-defined meta:name="OVERHEIDop.Ruimtelijkplan/OVERHEIDop.bekendmakingBetreffendePlan"/>
  </office:meta>
</office:document-meta>
</file>