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7</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2 maart 2020, kenmerk 2020-2465172/IT2015496, houdende de verlenging van het verlenen van toestemming voor het afleveren van een geneesmiddel zonder handelsvergunning in Nederland vanwege een tekort van TetaQuin 250 IE, oplossing voor injectie (RVG 1705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14 september 2018, kenmerk 2018-2171324 / IT2015496 (stcrt-2018-52973) is, in verband met het door de houder van de handelsvergunning bij de inspectie gemelde geneesmiddelentekort van TetaQuin 250 IE, oplossing voor injectie (RVG 17058) door de inspectie,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Tetanus Gamma 250 IU/ml, oplossing voor injectie, afkomstig uit Italië, en het af te leveren aan een arts ten behoeve van een tot zijn geneeskundige praktijk behorende patiënt.</text:p>
      <text:p text:style-name="ifm_p_mt.3.7mm_ifm">De toestemming is verleend tot en met 12 december 2018, bij besluit van 26 november 2018, kenmerk 2018-2206912/IT2015496 (stcrt-2018-67849), verlengd tot en met 12 maart 2019, bij besluit van 5 maart 2019, kenmerk 2019-2253044/IT2015496 (stcrt-2019-13664) verlengd tot en met 12 juni 2019, bij besluit van 11 juni 2019, kenmerk 2019-2305912 (stcrt-2019-33267) verlengd tot en met 12 september 2019, bij besluit van 10 september 2019, kenmerk 2019-2357049/IT2015496 (stcrt-2019-51259) verlengd tot en met 12 december 2019 en vervolgens bij besluit van 9 december 2019, kenmerk 2019-2422954/IT2015496 (stcrt-2019-68337) nogmaals verlengd tot en met 12 maart 2020.</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postexpositie profylaxe (onmiddellijke profylaxe na verwondingen waarbij de kans op tetanus bestaat, bij patiënten die niet adequaat gevaccineerd zijn, bij patiënten van wie de immuunstatus niet zeker is en bij patiënten met ernstige deficiëntie van de antilichaamproductie) en behandeling van klinisch manifeste tetanus;</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etaQuin 250 IE, oplossing voor injectie (RVG 17058) weer voldoende voorradig zal zijn voor groothandelaren of apothekers teneinde in de behoeften van patiënten te kunnen voorzien. Mede op grond daarvan besluit de inspectie dat de toestemming vooralsnog wordt verlengd tot en met uiterlijk donderdag 4 juni 2020. Dit besluit heeft daarom betrekking op de periode tot en met donderdag 4 juni 2020.</text:p>
      <text:p text:style-name="ifm_p_font.italic_mt.3.7mm_ifm"><text:line-break/>Namens de Inspectie Gezondheidszorg en Jeugd,<text:line-break/><text:line-break/>J.A.A.M. van<text:s/>Diemen-Steenvoorde<text:line-break/>Inspecteur-Generaal</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5mm_mleft.10mm_ifm">○<text:tab/><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5mm_mleft.10mm_ifm">○<text:tab/><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017</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017</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2 maart 2020, kenmerk 2020-2465172/IT2015496, houdende de verlenging van het verlenen van toestemming voor het afleveren van een geneesmiddel zonder handelsvergunning in Nederland vanwege een tekort van TetaQuin 250 IE, oplossing voor injectie (RVG 1705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0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0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2 maart 2020, kenmerk 2020-2465172/IT2015496, houdende de verlenging van het verlenen van toestemming voor het afleveren van een geneesmiddel zonder handelsvergunning in Nederland vanwege een tekort van TetaQuin 250 IE, oplossing voor injectie (RVG 17058)</meta:user-defined>
    <meta:user-defined meta:name="DCTERMS.alternative"/>
    <meta:user-defined meta:name="DCTERMS.W3CDTF/OVERHEIDop.datumOndertekening">2020-03-12</meta:user-defined>
    <meta:user-defined meta:name="DCTERMS.W3CDTF/DCTERMS.available">2020-03-16</meta:user-defined>
    <meta:user-defined meta:name="OVERHEIDop.Ruimtelijkplan/OVERHEIDop.bekendmakingBetreffendePlan"/>
  </office:meta>
</office:document-meta>
</file>