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206*"/>
    </style:style>
    <style:style style:family="table-column" style:name="table5.tg1.col2">
      <style:table-column-properties style:rel-column-width="13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438*"/>
    </style:style>
    <style:style style:family="table-column" style:name="table6.tg1.col3">
      <style:table-column-properties style:rel-column-width="218*"/>
    </style:style>
    <style:style style:family="table-column" style:name="table6.tg1.col4">
      <style:table-column-properties style:rel-column-width="25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maart 2020, nr. WJZ/ 20030806, houdende aanwijzing van categorieën van productie-installaties voor de stimulering van duurzame energieproductie in het voorjaar van 2020 (Regeling aanwijzing categorieën duurzame energieproductie voorjaar 2020)</text:h>
      <text:p text:style-name="ifm_p_mt.3.7mm_ifm">De Minister van Economische Zaken en Klimaat,</text:p>
      <text:p text:style-name="ifm_p_mt.3.7mm_ifm">Gelet op de artikelen 1, tweede lid, 2, tweede, derde, vierde en vijfde lid, 3, eerste lid, onderdelen a, c en d, tweede lid, onderdeel a en b, derde lid, onderdeel a, c en d, vierde en zesde lid, 6, der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tweede, derde, vijfde, zesde en zevende lid, 59, tweede en vier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17, met uitzondering van de nummers 400, 410, 420, 500, 550 tot en met 559, waarvan de biogasopbrengst van de ingaande stroom ten minste 25 Nm<text:span text:style-name="ifm_span_font.superscript_ifm">3</text:span>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van twee naast elkaar liggende diepboringen die ten minste bestaat uit één productieput en één injectieput;</text:p>
      <text:p text:style-name="ifm_p_ifm">–  <text:span text:style-name="ifm_span_font.italic_ifm">gebouw:</text:span> bouwwerk als bedoeld in artikel 1 van de Woningwet niet zijnde een tijdelijk bouwwerk als bedoeld in artikel 2a van het Bouwbesluit;</text:p>
      <text:p text:style-name="ifm_p_ifm">–  <text:span text:style-name="ifm_span_font.italic_ifm">zeewering of zachte zeewering van Maasvlakte 2:</text:span> harde zeewering en zachte zeewering van Maasvlakte 2 als bedoeld in bijlage 1 van de concessie aan het Havenbedrijf Rotterdam N.V. te Rotterdam, bij Koninklijk Besluit van 23 mei 2008, nr. 08.001524;</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wordt ingevoed;</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17: Nederlandse Technische Afspraak 8003, Classificatie van biomassa voor energietoepassing, uitgegeven door het Nederlands Normalisatie-instituut, zoals deze luidde op 31 december 2017;</text:p>
      <text:p text:style-name="ifm_p_ifm">–  <text:span text:style-name="ifm_span_font.italic_ifm">primaire waterkering:</text:span> primaire waterkering als bedoeld in appendix b bij bijlage I van de Regeling veiligheid primaire waterkeringen 2017;</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stadsverwarming:</text:span> warmtelevering aan een warmtenet als bedoeld in artikel 1, eerste lid, van de Warmtewet, waarbij de warmte door een producent wordt geleverd ten behoeve van ruimteverwarming en warmtapwatervoorzieningen van gebouwen;</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monomestvergisting:</text:span> biologische afbraakreacties van uitsluitend vaste en vloeibare uitwerpselen van dieren;</text:p>
      <text:p text:style-name="ifm_p_ifm">–  <text:span text:style-name="ifm_span_font.italic_ifm">voorliggende waterkering:</text:span> voorliggende waterkering als bedoeld in appendix b bij bijlage I van de Regeling veiligheid primaire waterkeringen 2017;</text:p>
      <text:p text:style-name="ifm_p_ifm">–  <text:span text:style-name="ifm_span_font.italic_ifm">waterstaatswerk:</text:span> waterstaatswerk als bedoeld in appendix b bij bijlage I van de Regeling veiligheid primaire waterkeringen 2017.</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eerste lid, 20, 22, eerste lid, 24, eerste lid, 26, 28, 30, eerste lid, 32, eerste lid, 34, eerste lid, 36, eerste lid, 38, eerste lid, 40, eerste lid, 42, eerste lid, en 44, eerste lid, die wordt aangevraagd in de periode van 17 maart 2020, 09:00 uur, tot 2 april 2020, 17:00 uur, bedraagt € 4.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geen toestemming van de eigenaar van de beoogde locatie kan worden overgelegd met gebruikmaking van het middel dat door de Minister beschikbaar wordt gesteld of indien g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32, eerste lid, worden aangewezen als productie-installaties als bedoeld in artikel 3, tweede lid, onderdeel a, van het besluit.</text:p>
      <text:p text:style-name="ifm_p_mt.3.7mm_indent.-9mm_mleft.9mm_ifm">3.<text:tab/>Productie-installaties als bedoeld in artikel 26, onderdeel c, worden aangewezen als productie-installaties als bedoeld in artikel 3, tweede lid, onderdeel b, van het besluit.</text:p>
      <text:p text:style-name="ifm_p_mt.3.7mm_indent.-9mm_mleft.9mm_ifm">4.<text:tab/>Productie-installaties als bedoeld in de artikelen 4, onderdeel c, 16, 18, eerste lid, 20, 26, onderdelen b en c, 28, 30, eerste lid, en 32, eerste lid, 34, eerste lid, 36, eerste lid, 38, eerste lid, 40, eerste lid, 42, eerste lid, en 44, eerste lid, worden aangewezen als productie-installaties als bedoeld in artikel 3, vierde lid, van het besluit.</text:p>
      <text:p text:style-name="ifm_p_mt.3.7mm_indent.-9mm_mleft.9mm_ifm">5.<text:tab/>Productie-installaties als bedoeld in de artikelen 4, 6, 8, eerste lid, 10, eerste lid, en 12,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4,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bedoeld in artikel 15, vierde lid van het besluit, geldt dat de productie wordt verdeeld in een deel net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6, 18, eerste lid, 20 en 22,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6, artikel 18, eerste lid, 20 en 22, eerste lid, worden aangewezen als productie-installaties als bedoeld in artikel 32, zesde lid, van het besluit.</text:p>
      <text:p text:style-name="ifm_p_mt.3.7mm_indent.-9mm_mleft.9mm_ifm">9.<text:tab/>Productie-installaties als bedoeld in de artikel 28 en artikel 30, eerste lid, worden aangewezen als productie-installaties als bedoeld in artikel 32, zevende lid van het besluit.</text:p>
      <text:p text:style-name="ifm_p_mt.3.7mm_indent.-9mm_mleft.9mm_ifm">10.<text:tab/>Productie-installaties als bedoeld in de artikelen 24, eerste lid, 26, 28, 30, eerste lid, 32, eerste lid, 34, eerste lid, 36, eerste lid, 38, eerste lid, 40, eerste lid, 42, eerste lid, en 44,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28, onderdelen b, d en f, 30, eerste lid, onderdeel b, 32, eerste lid, 34, eerste lid, 36, eerste lid, 38, eerste lid, 40, eerste lid, 42, eerste lid, en 44, eerste lid, worden aangewezen als productie-installaties als bedoeld in artikel 48, zevende lid van het besluit.</text:p>
      <text:p text:style-name="ifm_p_mt.3.7mm_indent.-9mm_mleft.9mm_ifm">12.<text:tab/>Productie-installaties als bedoeld in de artikelen 8, eerste lid, 10, eerste lid, 12, eerste lid, 16, en 28, worden aangewezen als productie-installaties als bedoeld in artikel 56, tweede lid,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15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3.<text:s/>Wind op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 en die wordt gerealiseerd op een locatie die overeenkomstig de lijst van gemeenten volgens de gemeentelijke indeling op 31 december 2018, bedoeld in bijlage 2, een windsnelheid heeft van:</text:p>
      <text:p text:style-name="ifm_p_indent.-7mm_mleft.14mm_ifm">a.<text:tab/>≥ 8,0 m/s;</text:p>
      <text:p text:style-name="ifm_p_indent.-7mm_mleft.14mm_ifm">b.<text:tab/>≥ 7,5 en &lt; 8,0 m/s;</text:p>
      <text:p text:style-name="ifm_p_indent.-7mm_mleft.14mm_ifm">c.<text:tab/>≥ 7,0 en &lt; 7,5 m/s;</text:p>
      <text:p text:style-name="ifm_p_indent.-7mm_mleft.14mm_ifm">d.<text:tab/>≥ 6,75 en &lt; 7,0 m/s; of</text:p>
      <text:p text:style-name="ifm_p_indent.-7mm_mleft.14mm_ifm">e.<text:tab/>&lt; 6,75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4.<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5.<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5 kWp en kleiner dan 1 MWp;</text:p>
      <text:p text:style-name="ifm_p_indent.-7mm_mleft.7mm_ifm">b.<text:tab/>met een totaal nominaal vermogen groter dan of gelijk aan 1 MWp, waarbij de zonnepanelen op of aan een gebouw zijn aangebracht;</text:p>
      <text:p text:style-name="ifm_p_indent.-7mm_mleft.7mm_ifm">c.<text:tab/>met een totaal nominaal vermogen groter dan of gelijk aan 1 MWp, waarbij de zonnepanelen niet of niet volledig zijn aangebracht op of aan een gebouw; of</text:p>
      <text:p text:style-name="ifm_p_indent.-7mm_mleft.7mm_ifm">d.<text:tab/>met een totaal nominaal vermogen groter dan of gelijk aan 1 MWp, waarbij de zonnepanelen niet zijn aangebracht op of aan een gebouw en automatisch met de stand van de zon meebewegen middels een zonvolgsysteem.</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8 maanden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De subsidieontvanger neemt de productie-installatie, bedoeld in artikel 14, onderdelen c en d, binnen 4 jaar na de datum van inwerkingtreding van de beschikking tot subsidieverlening in gebruik.</text:p>
      <text:p text:style-name="ifm_p_mt.3.7mm_indent.-7mm_mleft.7mm_ifm">5.<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6<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door middel van monomestvergisting, met een vermogen groter dan 400 kW, waarbij ten minste de vergister nieuw is; of</text:p>
      <text:p text:style-name="ifm_p_indent.-7mm_mleft.7mm_ifm">c.<text:tab/>een productie-installatie waarmee hernieuwbaar gas wordt geproduceerd door middel van monomestvergisting, met een vermogen kleiner dan of gelijk aan 400 kW, waarbij ten minste de vergister nieuw is.</text:p>
      <text:h text:style-name="ifm_p_font.bold_mt.5.08mm_page.keep-with-next_ifm" text:outline-level="2">Artikel<text:s/>17<text:s/></text:h>
      <text:p text:style-name="ifm_p_mt.4.23mm_indent.-7mm_mleft.7mm_ifm">1.<text:tab/>Subsidie als bedoeld in artikel 16 wordt voor een periode van 12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2.2.<text:s/>Verbeterde slibgisting bij rioolwaterzuiveringsinstallaties</text:h>
      <text:h text:style-name="ifm_p_font.bold_mt.5.08mm_page.keep-with-next_ifm" text:outline-level="2">Artikel<text:s/>18<text:s/></text:h>
      <text:p text:style-name="ifm_p_mt.4.23mm_indent.-7mm_mleft.7mm_ifm">1.<text:tab/>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proces waarna er per ton slib sprake is van ten minste 25% meer biogasproductie ten opzichte van voor de verbetering en waarbij ten minste de installatiedelen die verantwoordelijk zijn voor de aanvullende productie van biogas nieuw zijn.</text:p>
      <text:p text:style-name="ifm_p_mt.3.7mm_indent.-7mm_mleft.7mm_ifm">2.<text:tab/>De installatiedelen die verantwoordelijk zijn voor de aanvullende 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19<text:s/></text:h>
      <text:p text:style-name="ifm_p_mt.4.23mm_indent.-7mm_mleft.7mm_ifm">1.<text:tab/>Subsidie als bedoeld in artikel 18, eerste lid, wordt voor een periode van 12 jaar verstrekt.</text:p>
      <text:p text:style-name="ifm_p_mt.3.7mm_indent.-7mm_mleft.7mm_ifm">2.<text:tab/>De subsidieontvanger neemt de productie-installatie, bedoeld in artikel 18, eerste lid, binnen 4 jaar na de datum van inwerkingtreding van de beschikking tot subsidieverlening in gebruik.</text:p>
      <text:h text:style-name="ifm_p_font.bold_mt.5.08mm_page.keep-with-next_ifm" text:outline-level="5">§<text:s/>3.2.3.<text:s/>Rioolwaterzuiveringsinstallaties bestaande slibgisting</text:h>
      <text:h text:style-name="ifm_p_font.bold_mt.5.08mm_page.keep-with-next_ifm" text:outline-level="2">Artikel<text:s/>20<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4.<text:s/>Biomassavergassing</text:h>
      <text:h text:style-name="ifm_p_font.bold_mt.5.08mm_page.keep-with-next_ifm" text:outline-level="2">Artikel<text:s/>22<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17,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3<text:s/></text:h>
      <text:p text:style-name="ifm_p_mt.4.23mm_indent.-7mm_mleft.7mm_ifm">1.<text:tab/>Subsidie als bedoeld in artikel 22, eerste lid, wordt voor een periode van 12 jaar verstrekt.</text:p>
      <text:p text:style-name="ifm_p_mt.3.7mm_indent.-7mm_mleft.7mm_ifm">2.<text:tab/>De subsidieontvanger neemt de productie-installatie, bedoeld in artikel 22,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4<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waarbij de transparante isolerende laag, niet zijnde beglazing van kassen, een geïntegreerd geheel vormt met de collector, met een totaal thermisch vermogen:</text:p>
      <text:p text:style-name="ifm_p_indent.-7mm_mleft.14mm_ifm">a.<text:tab/>groter dan of gelijk aan 140 kWth en kleiner dan 1 MWth; of</text:p>
      <text:p text:style-name="ifm_p_indent.-7mm_mleft.14mm_ifm">b.<text:tab/>groter dan of gelijk aan 1 MWth.</text:p>
      <text:p text:style-name="ifm_p_mt.3.7mm_indent.-7mm_mleft.7mm_ifm">2.<text:tab/>Het vermogen in kWth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5<text:s/></text:h>
      <text:p text:style-name="ifm_p_mt.4.23mm_indent.-7mm_mleft.7mm_ifm">1.<text:tab/>Subsidie als bedoeld in artikel 24, eerste lid, wordt voor een periode van 15 jaar verstrekt.</text:p>
      <text:p text:style-name="ifm_p_mt.3.7mm_indent.-7mm_mleft.7mm_ifm">2.<text:tab/>De subsidieontvanger neemt de productie-installatie, bedoeld in artikel 24, eerste lid, binnen 3 jaar na de datum van inwerkingtreding van de beschikking tot subsidieverlening in gebruik.</text:p>
      <text:h text:style-name="ifm_p_font.bold_mt.5.08mm_page.keep-with-next_ifm" text:outline-level="5">§<text:s/>3.3.2.<text:s/>Geothermie voor warmte</text:h>
      <text:h text:style-name="ifm_p_font.bold_mt.5.08mm_page.keep-with-next_ifm" text:outline-level="2">Artikel<text:s/>26<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text:p>
      <text:p text:style-name="ifm_p_indent.-7mm_mleft.7mm_ifm">d.<text:tab/>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27<text:s/></text:h>
      <text:p text:style-name="ifm_p_mt.4.23mm_indent.-7mm_mleft.7mm_ifm">1.<text:tab/>Subsidie als bedoeld in artikel 26 wordt voor een periode van 15 jaar verstrekt.</text:p>
      <text:p text:style-name="ifm_p_mt.3.7mm_indent.-7mm_mleft.7mm_ifm">2.<text:tab/>De subsidieontvanger neemt de productie-installatie, bedoeld in artikel 26, binnen 4 jaar na de datum van inwerkingtreding van de beschikking tot subsidieverlening in gebruik.</text:p>
      <text:h text:style-name="ifm_p_font.bold_mt.5.08mm_page.keep-with-next_ifm" text:outline-level="5">§<text:s/>3.3.3.<text:s/>Biomassavergisting voor warmte en gecombineerde opwekking</text:h>
      <text:h text:style-name="ifm_p_font.bold_mt.5.08mm_page.keep-with-next_ifm" text:outline-level="2">Artikel<text:s/>28<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door middel van allesvergisting, waarbij ten minste de vergister nieuw is;</text:p>
      <text:p text:style-name="ifm_p_indent.-7mm_mleft.7mm_ifm">b.<text:tab/>een productie-installatie waarmee hernieuwbare elektriciteit en hernieuwbare warmte worden geproduceerd door middel van allesvergisting, waarbij ten minste de vergister nieuw is en waarbij het nominaal elektrisch rendement ten minste 20% bedraagt;</text:p>
      <text:p text:style-name="ifm_p_indent.-7mm_mleft.7mm_ifm">c.<text:tab/>een productie-installatie waarmee hernieuwbare warmte wordt geproduceerd door middel van monomestvergisting, met een vermogen groter dan 400 kW, waarbij ten minste de vergister nieuw is;</text:p>
      <text:p text:style-name="ifm_p_indent.-7mm_mleft.7mm_ifm">d.<text:tab/>een productie-installatie waarmee hernieuwbare elektriciteit en hernieuwbare warmte worden geproduceerd door middel van monomestvergisting, met een vermogen groter dan 400 kW, voor elektrisch en thermisch vermogen samen, waarbij ten minste de vergister nieuw is en waarbij het nominaal elektrisch rendement ten minste 20% bedraagt;</text:p>
      <text:p text:style-name="ifm_p_indent.-7mm_mleft.7mm_ifm">e.<text:tab/>een productie-installatie waarmee hernieuwbare warmte wordt geproduceerd door middel van monomestvergisting, met een vermogen kleiner dan of gelijk aan 400 kW, waarbij ten minste de vergister nieuw is; of</text:p>
      <text:p text:style-name="ifm_p_indent.-7mm_mleft.7mm_ifm">f.<text:tab/>een productie-installatie waarmee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29<text:s/></text:h>
      <text:p text:style-name="ifm_p_mt.4.23mm_indent.-7mm_mleft.7mm_ifm">1.<text:tab/>Subsidie als bedoeld in artikel 28 wordt voor een periode van 12 jaar verstrekt.</text:p>
      <text:p text:style-name="ifm_p_mt.3.7mm_indent.-7mm_mleft.7mm_ifm">2.<text:tab/>De subsidieontvanger neemt de productie-installatie, bedoeld in artikel 28, binnen 4 jaar na de datum van inwerkingtreding van de beschikking tot subsidieverlening in gebruik.</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5.<text:s/>Ketel vloeibare biomassa voor warmte en gecombineerde opwekking</text:h>
      <text:h text:style-name="ifm_p_font.bold_mt.5.08mm_page.keep-with-next_ifm" text:outline-level="2">Artikel<text:s/>32<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th en een nominaal elektrisch vermogen kleiner dan of gelijk aan 100 MW voor de productie van warmte door middel van verbranding van vloeibare biomassa, als bedoeld in de nummers 512, 514, 517, 518, 543, 545, 550 tot en met 579, 587, 594, 595 en 800 tot en met 809 van de NTA 8003: 2017, met een brander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k.</text:p>
      <text:h text:style-name="ifm_p_font.bold_mt.5.08mm_page.keep-with-next_ifm" text:outline-level="5">§<text:s/>3.3.6.<text:s/>Kleine ketel vaste of vloeibare biomassa voor warmte en gecombineerde opwekking</text:h>
      <text:h text:style-name="ifm_p_font.bold_mt.5.08mm_page.keep-with-next_ifm" text:outline-level="2">Artikel<text:s/>34<text:s/></text:h>
      <text:p text:style-name="ifm_p_mt.4.23mm_indent.-7mm_mleft.7mm_ifm">1.<text:tab/>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17, met uitzondering van biomassa als bedoeld in de nummers 100, 150, 170 tot en met 179 van de NTA 8003: 2017 in een ketel met een nominaal thermisch vermogen groter dan of gelijk aan 0,5 MWth en kleiner d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36<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groter dan of gelijk aan 5 MWth, waarbij ten minste de ketel nieuw is en waarbij het aantal subsidiabele vollasturen:</text:p>
      <text:p text:style-name="ifm_p_indent.-7mm_mleft.14mm_ifm">a.<text:tab/>ten hoogste 4.500 vollasturen per jaar bedraagt;</text:p>
      <text:p text:style-name="ifm_p_indent.-7mm_mleft.14mm_ifm">b.<text:tab/>ten hoogste 5.000 vollasturen per jaar bedraagt;</text:p>
      <text:p text:style-name="ifm_p_indent.-7mm_mleft.14mm_ifm">c.<text:tab/>ten hoogste 5.500 vollasturen per jaar bedraagt;</text:p>
      <text:p text:style-name="ifm_p_indent.-7mm_mleft.14mm_ifm">d.<text:tab/>ten hoogste 6.000 vollasturen per jaar bedraagt;</text:p>
      <text:p text:style-name="ifm_p_indent.-7mm_mleft.14mm_ifm">e.<text:tab/>ten hoogste 6.500 vollasturen per jaar bedraagt;</text:p>
      <text:p text:style-name="ifm_p_indent.-7mm_mleft.14mm_ifm">f.<text:tab/>ten hoogste 7.000 vollasturen per jaar bedraagt;</text:p>
      <text:p text:style-name="ifm_p_indent.-7mm_mleft.14mm_ifm">g.<text:tab/>ten hoogste 7.500 vollasturen per jaar bedraagt;</text:p>
      <text:p text:style-name="ifm_p_indent.-7mm_mleft.14mm_ifm">h.<text:tab/>ten hoogste 8.000 vollasturen per jaar bedraagt; of</text:p>
      <text:p text:style-name="ifm_p_indent.-7mm_mleft.14mm_ifm">i.<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7<text:s/></text:h>
      <text:p text:style-name="ifm_p_mt.4.23mm_indent.-7mm_mleft.7mm_ifm">1.<text:tab/>Subsidie als bedoeld in artikel 36, eerste lid, wordt voor een periode van 12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8.<text:s/>Grote ketel op B-Hout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Hout als bedoeld in nummers 170 t/m 179 van de NTA 8003: 2017, met een nominaal thermisch vermogen groter dan of gelijk a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bold_mt.5.08mm_page.keep-with-next_ifm" text:outline-level="5">§<text:s/>3.3.9.<text:s/>Ketel op houtpellets voor warmte en gecombineerde opwekking voor stadsverwarming</text:h>
      <text:h text:style-name="ifm_p_font.bold_mt.5.08mm_page.keep-with-next_ifm" text:outline-level="2">Artikel<text:s/>4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roter dan of gelijk aan 10 MWth, waarbij ten minste de 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levert de warmte uitsluitend aan een stadsverwarmingsnet.</text:p>
      <text:p text:style-name="ifm_p_mt.3.7mm_indent.-7mm_mleft.7mm_ifm">4.<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1<text:s/></text:h>
      <text:p text:style-name="ifm_p_mt.4.23mm_indent.-7mm_mleft.7mm_ifm">1.<text:tab/>Subsidie als bedoeld in artikel 40, eerste lid, wordt voor een periode van 12 jaar verstrekt.</text:p>
      <text:p text:style-name="ifm_p_mt.3.7mm_indent.-7mm_mleft.7mm_ifm">2.<text:tab/>De subsidieontvanger neemt de productie-installatie, bedoeld in artikel 40, eerste lid, binnen 4 jaar na de datum van inwerkingtreding van de beschikking tot subsidieverlening in gebruik.</text:p>
      <text:h text:style-name="ifm_p_font.bold_mt.5.08mm_page.keep-with-next_ifm" text:outline-level="5">§<text:s/>3.3.10.<text:s/>Stoomketel op houtpellets voor warmte en gecombineerde opwekking</text:h>
      <text:h text:style-name="ifm_p_font.bold_mt.5.08mm_page.keep-with-next_ifm" text:outline-level="2">Artikel<text:s/>42<text:s/></text:h>
      <text:p text:style-name="ifm_p_mt.4.23mm_indent.-7mm_mleft.7mm_ifm">1.<text:tab/>De Minister verstrekt op aanvraag subsidie aan een producent van warmte of hernieuwbare elektriciteit en warmte geproduceerd door een productie-installatie voor de productie van stoom door middel van verbranding van houtpellets, in een ketel met een nominaal thermisch vermogen groter dan of gelijk aan 5 MWth, waarbij ten minste de stoom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3<text:s/></text:h>
      <text:p text:style-name="ifm_p_mt.4.23mm_indent.-7mm_mleft.7mm_ifm">1.<text:tab/>Subsidie als bedoeld in artikel 42, eerste lid, wordt voor een periode van 12 jaar verstrekt.</text:p>
      <text:p text:style-name="ifm_p_mt.3.7mm_indent.-7mm_mleft.7mm_ifm">2.<text:tab/>De subsidieontvanger neemt de productie-installatie, bedoeld in artikel 42, eerste lid, binnen 4 jaar na de datum van inwerkingtreding van de beschikking tot subsidieverlening in gebruik.</text:p>
      <text:h text:style-name="ifm_p_font.bold_mt.5.08mm_page.keep-with-next_ifm" text:outline-level="5">§<text:s/>3.3.11.<text:s/>Directe inzet (brander) van houtpellets voor industriële toepassingen voor warmte en gecombineerde opwekking</text:h>
      <text:h text:style-name="ifm_p_font.bold_mt.5.08mm_page.keep-with-next_ifm" text:outline-level="2">Artikel<text:s/>44<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th en een nominaal elektrisch vermogen kleiner dan of gelijk aan 100 MWth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onder a en b.</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45<text:s/></text:h>
      <text:p text:style-name="ifm_p_mt.4.23mm_indent.-7mm_mleft.7mm_ifm">1.<text:tab/>Subsidie als bedoeld in artikel 44, eerste lid, wordt voor een periode van 12 jaar verstrekt.</text:p>
      <text:p text:style-name="ifm_p_mt.3.7mm_indent.-7mm_mleft.7mm_ifm">2.<text:tab/>De subsidieontvanger neemt de productie-installatie, bedoeld in artikel 44, eerste lid,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46<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2 april 2020,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o/kWh</text:span></text:p>
            </table:table-cell>
            <table:table-cell table:style-name="table.cell.border-bottom.border-right.padding-top.bottom.pleft.pright">
              <text:p text:style-name="text.cell.7.left"><text:span text:style-name="ifm_span_color.ffffff_ifm">fasebedrag hernieuwbaar gas in euro/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 maart 2020, 9:00 uur</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 maart 2020, 17:00 uur</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0 maart 2020,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24, eerste lid, 26, 28, 30, eerste lid, 32, eerste lid, 34, eerste lid, 36, eerste lid, 38, eerste lid, 40, eerste lid, 42, eerste lid, en 44, eerste lid,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16, 18, eerste lid, 20, en 22,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47<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20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o/kWh</text:span></text:p>
            </table:table-cell>
            <table:table-cell table:style-name="table.cell.border-bottom.border-right.padding-top.bottom.pleft.pright">
              <text:p text:style-name="text.cell.7.left"><text:span text:style-name="ifm_span_color.ffffff_ifm">Voorlopig correctiebedrag 2020 in euro/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waterkeringen, ≥ 8,0 m/s</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085</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row>
        <table:table-row table:style-name="zebra.body.odd">
          <table:table-cell table:style-name="table.cell.border-bottom.border-left.border-right.padding-top.top.pleft.pright">
            <text:p text:style-name="text.cell.7.left">Niet netlevering:</text:p>
            <text:p text:style-name="text.cell.7.left">0,060</text:p>
          </table:table-cell>
          <table:table-cell table:style-name="table.cell.border-bottom.border-right.padding-top.top.pleft.pright">
            <text:p text:style-name="text.cell.7.left">Niet netlevering:</text:p>
            <text:p text:style-name="text.cell.7.left">0,078</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 1 MWp, gebouwgebonden systeem</text:p>
          </table:table-cell>
          <table:table-cell table:style-name="table.cell.border-bottom.border-right.padding-top.top.pleft.pright" table:number-rows-spanned="2">
            <text:p text:style-name="text.cell.7.left">0,079</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row>
        <table:table-row table:style-name="zebra.body.odd">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 1 MWp, niet gebouwgebonden systeem</text:p>
          </table:table-cell>
          <table:table-cell table:style-name="table.cell.border-bottom.border-right.padding-top.top.pleft.pright" table:number-rows-spanned="2">
            <text:p text:style-name="text.cell.7.left">0,074</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row>
        <table:table-row table:style-name="zebra.body.odd">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 1 MWp, zonvolgend niet gebouwgebonden systeem</text:p>
          </table:table-cell>
          <table:table-cell table:style-name="table.cell.border-bottom.border-right.padding-top.top.pleft.pright" table:number-rows-spanned="2">
            <text:p text:style-name="text.cell.7.left">0,074</text:p>
          </table:table-cell>
          <table:table-cell table:style-name="table.cell.border-bottom.border-right.padding-top.top.pleft.pright" table:number-rows-spanned="2">
            <text:p text:style-name="text.cell.7.left">1.045</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row>
        <table:table-row table:style-name="zebra.body.odd">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row>
      </table:table>
      <text:h text:style-name="ifm_p_font.bold_mt.5.08mm_page.keep-with-next_ifm" text:outline-level="4">§<text:s/>5.2.<text:s/>Hernieuwbaar gas</text:h>
      <text:h text:style-name="ifm_p_font.bold_mt.5.08mm_page.keep-with-next_ifm" text:outline-level="2">Artikel<text:s/>48<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20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20 in eur/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
      <text:p text:style-name="ifm_p_mt.3.7mm_indent.-7mm_mleft.7mm_ifm">2.<text:tab/>Het basisbedrag wordt voor de toepassing van artikel 58, tweede lid, van het besluit, voor een productie-installatie als bedoeld in de artikelen 16, 18, eerste lid, 20 en 22,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49<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20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 correctiebedrag 2020 in euro/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8,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28,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8,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047</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e inzet (brander) van houtpellets voor industriële toepassingen voor warmte en gecombineerde opwekking</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5</text:p>
          </table:table-cell>
        </table:table-row>
      </table:table>
      <text:h text:style-name="ifm_p_font.italic_mt.5.08mm_page.keep-with-next_ifm" text:outline-level="3">§<text:s/>6.<text:s/>Slotbepalingen</text:h>
      <text:h text:style-name="ifm_p_font.bold_mt.5.08mm_page.keep-with-next_ifm" text:outline-level="2">Artikel<text:s/>50<text:s/></text:h>
      <text:p text:style-name="ifm_p_mt.4.23mm_ifm">Deze regeling treedt in werking met ingang van de dag na de datum van uitgifte van de Staatscourant waarin zij wordt geplaatst.</text:p>
      <text:h text:style-name="ifm_p_font.bold_mt.5.08mm_page.keep-with-next_ifm" text:outline-level="2">Artikel<text:s/>51<text:s/></text:h>
      <text:p text:style-name="ifm_p_mt.4.23mm_ifm">Deze regeling wordt aangehaald als: Regeling aanwijzing categorieën duurzame energieproductie voorjaar 2020.</text:p>
      <text:p text:style-name="ifm_p_mt.3.7mm_ifm">Deze regeling zal met de toelichting in de Staatscourant worden geplaatst.</text:p>
      <text:p text:style-name="ifm_p_font.italic_mt.3.7mm_ifm">
                  's-Gravenhage,
                   11 maart 2020
               </text:p>
      <text:p text:style-name="ifm_p_font.italic_mt.3.7mm_ifm">De Minister van Economische Zaken en Klimaat,<text:line-break/>E.D.<text:s/>Wiebes</text:p>
      <text:h text:style-name="ifm_p_font.bold_mt.5.08mm_page.break-before_ifm" text:outline-level="3">BIJLAGE<text:s/>1.<text:s/>BEHORENDE BIJ ARTIKEL 2, VIJFDE LID, VAN DE REGELING AANWIJZING CATEGORIEËN DUURZAME ENERGIEPRODUCTIE VOORJAAR 2020</text:h>
      <text:h text:style-name="ifm_p_font.bold_mt.5.08mm_page.keep-with-next_ifm" text:outline-level="4">Uitvoeringsovereenkomst tot zekerheid van het aanvangen van de activiteiten ter zake waarvan meer dan € 400 miljoen subsidie is verleend op basis van de Regeling aanwijzing categorieën duurzame energieproductie voorjaar 2020</text:h>
      <text:p text:style-name="ifm_p_mt.4.23mm_indent.-7mm_mleft.7mm_ifm">1.<text:tab/>De Staat der Nederlanden, (hierna te noemen: de Staat), te dezen rechtsgeldig vertegenwoordigd door de Minister van Economische Zaken en Klimaat; en</text:p>
      <text:p text:style-name="ifm_p_indent.-7mm_mleft.7mm_ifm">2.<text:tab/>............, gevestigd te..... (hierna te noemen: Ondernemer);</text:p>
      <text:p text:style-name="ifm_p_ifm">.....</text:p>
      <text:p text:style-name="ifm_p_mt.3.7mm_ifm">(hierna te samen ook te noemen: Partijen);</text:p>
      <text:p text:style-name="ifm_p_ifm">overwegen:</text:p>
      <text:p text:style-name="ifm_p_indent.-7mm_mleft.7mm_ifm">a.<text:tab/>de Minister van Economische Zaken en Klimaat heeft blijkens een beschikking met kenmerk....., hierna te noemen Beschikking, waarvan een kopie als Bijlage A bij deze overeenkomst is gevoegd aan de Ondernemer een subsidie verleend van meer dan € 400 miljoen op grond van de Regeling aanwijzing categorieën duurzame energieproductie voorjaar 2020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Staat/.....’.</text:p>
      <text:p text:style-name="ifm_p_mt.3.7mm_ifm"><text:span text:style-name="ifm_span_font.italic_ifm">Aldus overeengekomen en in tweevoud ondertekend te.....</text:span></text:p>
      <text:p text:style-name="ifm_p_mt.3.7mm_ifm"><text:span text:style-name="ifm_span_font.italic_ifm">Ondernemer</text:span></text:p>
      <text:p text:style-name="ifm_p_mt.3.7mm_ifm"><text:span text:style-name="ifm_span_font.italic_ifm">te ’s-Gravenhage op.....</text:span></text:p>
      <text:p text:style-name="ifm_p_font.italic_mt.3.7mm_ifm">De Minister van Economische Zaken en Klimaat,</text:p>
      <text:h text:style-name="ifm_p_font.bold_mt.5.08mm_page.break-before_ifm" text:outline-level="3">Model bankgarantie</text:h>
      <text:p text:style-name="ifm_p_mt.4.23mm_ifm">DE ONDERGETEKENDE,</text:p>
      <text:p text:style-name="ifm_p_ifm">....., gevestigd te....., hierna te noemen de ‘Bank’,</text:p>
      <text:p text:style-name="ifm_p_ifm">IN AANMERKING NEMENDE DAT:</text:p>
      <text:p text:style-name="ifm_p_indent.-7mm_mleft.7mm_ifm">A.<text:tab/>.......,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is afgegeven ten behoeve van de Staat financiële zekerheid dient te stellen en gesteld houden voor een bedrag groot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text:s/>2.<text:s/>BEHORENDE BIJ DE ARTIKELEN 8 EN 10 VAN DE REGELING AANWIJZING CATEGORIEËN DUURZAME ENERGIEPRODUCTIE VOORJAAR 2020</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van gemeenten volgens de gemeentelijke indeling per 31 december 2018</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eze regeling wordt de mogelijkheid tot stimulering van de productie van hernieuwbare elektriciteit, de productie van hernieuwbaar gas en de productie van hernieuwbare warmte ingevuld voor de openstelling van de stimuleringsregeling voor hernieuwbare energieproductie (hierna: SDE+) in het voorjaar van 2020. De basissystematiek van de onderhavige regeling komt overeen met de voorgaande regelingen, laatstelijk de Regeling aanwijzing categorieën duurzame energieproductie najaar 2019.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openstelling;</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at per productie-installatie de maximale integrale kostprijs bepaalt waartegen de subsidie wordt verleend.</text:p>
      <text:p text:style-name="ifm_p_mt.3.7mm_ifm">Het budget dat beschikbaar is voor de SDE+ wordt hierdoor kosteneffectief verdeeld en draagt bij aan de doelstelling van 14% hernieuwbare energie in 2020 en 16% in 2023. In 2020 zijn twee openstellingsrondes voorzien. De voorjaarsronde 2020 is de laatste ronde onder de huidige SDE+-regeling en bedoeld om een extra impuls te geven aan de ontwikkeling van het aandeel hernieuwbare energie. Voor de volgende openstellingsronde, in het najaar van 2020, zal de regeling worden uitgebreid met CO₂-reducerende technieken (SDE++).</text:p>
      <text:p text:style-name="ifm_p_mt.3.7mm_ifm">Met de voorjaarsronde, waartoe deze regeling strekt, wordt een verplichtingenbudget van € 4 miljard beschikbaar gesteld voor de stimulering van hernieuwbare-energieproductie. Dit budget is lager dan eerdere openstellingsrondes, omdat het gaat om een extra openstellingsronde, bedoeld om een extra impuls te geven aan de ontwikkeling van het aandeel hernieuwbare energie door de stimulering van nieuwe projecten en andere projecten waarvoor in eerdere openstellingsrondes de benodigde vergunningen ontbraken.</text:p>
      <text:p text:style-name="ifm_p_mt.3.7mm_ifm">Ingevolge het Besluit stimulering duurzame energieproductie (hierna: Besluit SDE) dienen aanvragen om subsidie te worden ingediend met een bij ministeriële regeling vastgesteld elektronisch formulier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4 miljard wordt vanaf 17 maart 2020 opengesteld, waarbij stapsgewijs het aan te vragen maximale basisbedrag (=kostprijs) wordt verhoogd. In de eerste week van openstelling (fase 1) is het alleen voor projecten met technologieën met een lage kostprijs zinvol om een aanvraag in te dienen, omdat het fasebedrag in de eerste week ten hoogste € 0,070/kWh bedraagt. Voor volgende fases is het fasebedrag achtereenvolgens hoger vastgesteld tot € 0,080/kWh en ten slotte tot € 0,130/kWh. In afwijking van deze fasebedragen kunnen aanvragers per fase subsidie voor hun projecten aanvragen tegen lagere bedragen dan de hierboven genoemde fasebedragen, in eenheden van € 0,001 per kWh. Voor iedere fase geldt een andere openstellings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 maart 2020, 9:00 uur</text:p>
          </table:table-cell>
          <table:table-cell table:style-name="table.cell.border-bottom.border-right.padding-top.top.pleft.pright">
            <text:p text:style-name="text.cell.7.left">€ 0,070/kWh</text:p>
          </table:table-cell>
          <table:table-cell table:style-name="table.cell.border-bottom.border-right.padding-top.top.pleft.pright">
            <text:p text:style-name="text.cell.7.left">€ 0,049/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 maart 2020, 17:00 uur</text:p>
          </table:table-cell>
          <table:table-cell table:style-name="table.cell.border-bottom.border-right.padding-top.top.pleft.pright">
            <text:p text:style-name="text.cell.7.left">€ 0,080/kWh</text:p>
          </table:table-cell>
          <table:table-cell table:style-name="table.cell.border-bottom.border-right.padding-top.top.pleft.pright">
            <text:p text:style-name="text.cell.7.left">€ 0,056/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0 maart 2020, 17:00 uur tot 2 april 2020,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2 april 2020, 17:00 uur.</text:p>
      <text:p text:style-name="ifm_p_mt.3.7mm_ifm">Hoewel het aanvragen van SDE+-subsidie voor alle projecten binnen de aangewezen technologiecategorieën vanaf de eerste dag openstaat tegen de dan geldende voorwaarden, heeft het stapsgewijze verhogen van het maximum fasebedrag en basisbedrag als effect dat het voor aanvragers van subsidie voor projecten met een lagere kostprijs eerder opportuun is om een aanvraag in te dienen. Ondernemers worden zo geprikkeld om projecten voor een lager basisbedrag in te dienen en daarmee meer kans te maken op een SDE+ beschikking.</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ten behoeve van de beoordeling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budgetplafond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energiedoelstelling. Per land is een factor vastgesteld die het gemiddelde conversierendement en het niet-energetisch finale gebruik van hernieuwbaar gas weerspiegelt. Net als in 2011 tot en met 2019 telt in Nederland in 2020 een percentage van 78,5% van het in het gasnet ingevoed hernieuwbaar gas mee voor de hernieuwbare-energiedoelstelling. Binnen de SDE+ concurreren de energiedragers elektriciteit, warmte, gas en gecombineerde toepassing (WKK) met elkaar. Omdat hernieuwbaar gas voor 78,5% van de onderste verbrandingswaarde meetelt in de doelen voor hernieuwbare energie, gelden er voor hernieuwbaar gas aangepaste fasegrenzen waardoor projecten daadwerkelijk concurreren op basis van hun bijdragen aan de doelstelling voor hernieuwbare energie.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de voorjaarsronde 2020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20.</text:p>
      <text:p text:style-name="ifm_p_mt.3.7mm_ifm">Per categorie productie-installaties is een basisbedrag vastgelegd. Daarbij is gebruik gemaakt van het Advies voorjaarsronde SDE+ 2020 van het Planbureau voor de Leefomgeving (hierna: PBL) in samenwerking met DNV GL en ECN part of TNO ten behoeve van de vaststelling van de basisbedragen voor de diverse categorieën productie-installaties. Uit het advies van PBL blijkt dat voor met name de technieken wind, zon en geothermie sprake is van een sterke daling ten opzichte van de basisbedragen van vorig jaar. Dit betekent dat de kosteneffectiviteit van deze technieken is toegenomen en dat er voor projecten in deze categorieën minder subsidie nodig is.</text:p>
      <text:p text:style-name="ifm_p_mt.3.7mm_ifm">Voor het jaarlijkse advies worden belanghebbende partijen uitgebreid geconsulteerd en vindt er een onafhankelijke externe review door een onderzoeksinstituut uit het buitenland plaats. De uitgebrachte adviezen worden beschikbaar gesteld via de website van de Rijksdienst voor Ondernemend Nederland (RVO.nl) en de website van PBL.</text:p>
      <text:p text:style-name="ifm_p_mt.3.7mm_ifm">De categorieën productie-installaties zijn zodanig gekozen dat zo veel mogelijk gangbare en marktrijpe technologieën voor de productie van hernieuwbare elektriciteit, hernieuwbare warmte en hernieuwbaar gas in aanmerking komen voor subsidie. Voor projecten voor windenergie op zee worden aparte tenders georganiseerd.</text:p>
      <text:p text:style-name="ifm_p_mt.3.7mm_ifm">Voor categorieën productie-installaties die volgens de adviezen van PBL een hoger basisbedrag kennen dan het maximum fasebedrag in deze openstellingsronde (€ 0,130/kWh voor hernieuwbare elektriciteit, hernieuwbare warmte en gecombineerde opwekking en € 0,092/kWh voor hernieuwbaar gas) is het maximum basisbedrag vastgesteld op het maximum fasebedrag.</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mt.3.7mm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i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energiebelasting en ODE) en het omzettingsrendement van een gasketel. Voor grootschalige warmteopties wordt een andere berekeningswijze gehanteerd, waarbij uit wordt gegaan van omzetting van aardgas in een WKK.</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aangewezen voor beide vormen van banking. 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 Het maximum percentage voor het meenemen van het productieoverschot naar een volgend jaar is voor alle categorieën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en Klimaat gemandateerd voor de uitvoering van de Regeling garanties van oorsprong en certificaten van oorsprong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biomassa</text:h>
      <text:p text:style-name="ifm_p_mt.4.23mm_ifm">Voor alle <text:span text:style-name="ifm_span_font.italic_mt.4.23mm_ifm">vloeibare biomassa</text:span> die gebruikt wordt voor thermische conversie gelden de duurzaamheidscriteria van de richtlijn hernieuwbare energie (RED).</text:p>
      <text:p text:style-name="ifm_p_mt.3.7mm_ifm">Voor alle <text:span text:style-name="ifm_span_font.italic_ifm">vaste biomassa</text:span> die gebruikt wordt voor thermische conversie in de categorieën die bedoeld zijn voor de grootschalige inzet van houtpellets, geldt dat aan het gebruik aanvullende duurzaamheideisen zijn gesteld. 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die op 1 november 2017 (Staatsblad 2017, nr. 427) in werking is getreden. Het doel van dit besluit is te waarborgen dat geen subsidie wordt verstrekt aan energiecentrales die vaste biomassa toepassen die niet duurzaam is. Het besluit is ter uitvoering van de gemaakte afspraken in het Energieakkoord. Noch het Energieakkoord noch de SDE+ biedt de waarborgen die het genoemde besluit wel biedt: de vaste biomassa moet duurzaam geproduceerd zijn, hetgeen met conformiteitsbeoordelingsverklaringen moet worden aangetoond. Deze conformiteitsbeoordelingsverklaringen komen voort uit het private systeem van certificatie en verificatie. Ingevolge het besluit wordt aan dit private systeem een publiekrechtelijk systeem van erkenning van conformiteitsbeoordelingsinstanties en goedkeuring van certificatie-schema’s toegevoegd. Het besluit en de Wet milieubeheer bieden de grondslag voor het opnemen van duurzaamheidseisen en beheerseisen voor certificatieschema’s in een op het besluit gebaseerde ministeriële regeling. Tevens voorziet het besluit in regeling van het toezicht op de naleving en handhaving van dit publiekrechtelijke systeem.</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De SDE+ staat ook in het voorjaar van 2020 open voor hernieuwbare elektriciteitsprojecten met de inzet van waterkracht inclusief renovatie van bestaande waterkrachtcentrales en osmose (energieopwekking uit verschil in zoutconcentraties in water). De kosten voor de technieken voor elektriciteit uit water komen, met uitzondering van de categorie renovatie van bestaande waterkrachtcentrales (€ 0,097/kWh), nog boven het maximale fasebedrag van € 0,13/kWh. Om die reden kunnen deze projecten indienen voor het maximaal toegestane basisbedrag van € 0,13/kWh</text:p>
      <text:h text:style-name="ifm_p_font.italic_mt.5.08mm_page.keep-with-next_ifm" text:outline-level="6">5.1.2.<text:s/>Windenergie op land</text:h>
      <text:p text:style-name="ifm_p_mt.4.23mm_ifm">De SDE+ staat in het voorjaar van 2020 open voor windenergieprojecten op land, op waterkeringen en in meer. Daarbij geldt dat voor wind op land en wind op waterkeringen vijf aparte categorieën worden onderscheiden, op basis van de windsnelheid per gemeente:</text:p>
      <text:p text:style-name="ifm_p_indent.-5mm_mleft.5mm_ifm">–<text:tab/>Wind op land ≥ 8,0 m/s;</text:p>
      <text:p text:style-name="ifm_p_indent.-5mm_mleft.5mm_ifm">–<text:tab/>Wind op land ≥ 7,5 en &lt; 8,0 m/s;</text:p>
      <text:p text:style-name="ifm_p_indent.-5mm_mleft.5mm_ifm">–<text:tab/>Wind op land ≥ 7,0 en &lt; 7,5 m/s;</text:p>
      <text:p text:style-name="ifm_p_indent.-5mm_mleft.5mm_ifm">–<text:tab/>Wind op land ≥ 6,75 en &lt; 7,0 m/s;</text:p>
      <text:p text:style-name="ifm_p_indent.-5mm_mleft.5mm_ifm">–<text:tab/>Wind op land &lt; 6,75 m/s;</text:p>
      <text:p text:style-name="ifm_p_indent.-5mm_mleft.5mm_ifm">–<text:tab/>Wind op waterkeringen ≥ 8,0 m/s;</text:p>
      <text:p text:style-name="ifm_p_indent.-5mm_mleft.5mm_ifm">–<text:tab/>Wind op waterkeringen ≥ 7,5 en &lt; 8,0 m/s;</text:p>
      <text:p text:style-name="ifm_p_indent.-5mm_mleft.5mm_ifm">–<text:tab/>Wind op waterkeringen ≥ 7,0 en &lt; 7,5 m/s;</text:p>
      <text:p text:style-name="ifm_p_indent.-5mm_mleft.5mm_ifm">–<text:tab/>Wind op waterkeringen ≥ 6,75 en &lt; 7,0 m/s;</text:p>
      <text:p text:style-name="ifm_p_indent.-5mm_mleft.5mm_ifm">–<text:tab/>Wind op waterkeringen &lt; 6,75 m/s;</text:p>
      <text:p text:style-name="ifm_p_indent.-5mm_mleft.5mm_ifm">–<text:tab/>Wind in meer ≥ 1 km<text:span text:style-name="ifm_span_font.superscript_ifm">2</text:span>.</text:p>
      <text:h text:style-name="ifm_p_font.bold_mt.5.08mm_page.keep-with-next_ifm" text:outline-level="7">5.1.2.1.<text:s/>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windcategorieën, afhankelijk van de gemiddelde lokale windsnelheid. Het maximumbedrag waarvoor subsidie kan worden aangevraagd is afhankelijk van de gemeente waarin het project wordt gerealiseerd. De indeling van de gemeenten in vijf categorieën windsnelheden is gebaseerd op de windkaart van het KNMI. Voor de gemeente Rotterdam is een verdere onderverdeling op wijk- of buurtniveau gemaakt. Voor subsidieaanvragen in categorieën wind in de SDE+ voor het voorjaar van 2020 wordt gebruik gemaakt van de gemeentelijke indeling per 31 december 2018.</text:p>
      <text:h text:style-name="ifm_p_font.bold_mt.5.08mm_page.keep-with-next_ifm" text:outline-level="7">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text:p>
      <text:p text:style-name="ifm_p_ifm">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ifm">Vanaf de openstellingsregeling van het voorjaar 2019 is de definitie van wind op waterkeringen uitgebreid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7">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indienen in de categorie windenergie op land.</text:p>
      <text:h text:style-name="ifm_p_font.italic_mt.5.08mm_page.keep-with-next_ifm" text:outline-level="6">5.1.3.<text:s/>Fotovoltaïsche zonnepanelen</text:h>
      <text:p text:style-name="ifm_p_mt.4.23mm_ifm">De SDE+ staat in het voorjaar van 2020 open voor vier categorieën zon-PV projecten:</text:p>
      <text:p text:style-name="ifm_p_indent.-5mm_mleft.5mm_ifm">–<text:tab/>Zon-PV ≥ 15 KWp en &lt;1 MWp;</text:p>
      <text:p text:style-name="ifm_p_indent.-5mm_mleft.5mm_ifm">–<text:tab/>Zon-PV ≥ 1 MWp, waarbij de zonnepanelen op of aan een gebouw zijn aangebracht;</text:p>
      <text:p text:style-name="ifm_p_indent.-5mm_mleft.5mm_ifm">–<text:tab/>Zon-PV ≥1 MWp veld- of watersystemen met 950 vollasturen;</text:p>
      <text:p text:style-name="ifm_p_indent.-5mm_mleft.5mm_ifm">–<text:tab/>Zon-PV ≥1 MWp veld- en watersystemen met zonvolgsystemen met 1.045 vollasturen.</text:p>
      <text:p text:style-name="ifm_p_mt.3.7mm_ifm">De basisbedragen voor gebouw gebonden systemen zijn iets hoger dan voor veldsystemen. Daarnaast is het van belang om enigszins terughoudend te zijn in het stimuleren van zon-PV projecten op productieve landbouwgronden. PBL heeft in het advies bij het berekenen van de basisbedragen voor veldsystemen daarom geen rekening gehouden met grondvergoedingen voor veldopstellingen.</text:p>
      <text:p text:style-name="ifm_p_mt.3.7mm_ifm">Veld- en watersystemen vertonen grote gelijkenissen in basis- en correctiebedragen en zijn daarom samengevoegd in één categorie. De projecten in deze categorie krijgen een jaar langer de tijd om tot realisatie te komen (vier in plaats van drie jaar) dan de gebouw gebonden systemen. In de praktijk blijkt dat de benodigde netaansluiting in veel gevallen langer duurt dan van PV-systemen op daken. Dit resulteert in iets lagere basisbedragen voor veld- en watersystemen dan voor daksystemen mede vanwege de lagere investeringskosten voor de zonnepanelen.</text:p>
      <text:p text:style-name="ifm_p_mt.3.7mm_ifm">Daarnaast is er een aparte categorie voor zonvolgende systemen in systemen die niet gebouw 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PBL wordt dit aantal vollasturen vastgesteld op 1.045. Dit is minder dan de 1.190 vollasturen in de regeling voor het najaar van 2019. Voor zonvolgsystemen wordt vanaf 2019 bij de reeds verplichte haalbaarheidsstudie de eis opgenomen om aanvullend een energieopbrengstberekening mee te sturen, op basis waarvan het maximaal aantal vollasturen wordt vastgesteld.</text:p>
      <text:p text:style-name="ifm_p_mt.3.7mm_ifm">Tot slot wordt er voor alle vier de zon-PV categorieën een onderscheid gemaakt tussen de elektriciteit die op het elektriciteitsnet wordt ingevoed en de elektriciteit die zelf wordt gebruikt, op basis van de garanties van oorsprong als uitgeven door CertiQ. Voor beide zaken wordt een apart correctiebedrag en een aparte basiselektriciteitsprijs vastgesteld. Indien projecten een deel van de opgewekte energie zelf gebruiken treedt er namelijk een voordeel op in de vorm van vermeden energiebelasting, inclusief Opslag Duurzame Energie (ODE) en transportkosten. Gebleken is dat bij zon-PV een groot deel van de opgewekte energie zelf wordt gebruikt in plaats van in het elektriciteitsnet wordt gevoed.</text:p>
      <text:p text:style-name="ifm_p_mt.3.7mm_ifm">De SDE+ staat niet open voor kleingebruikers met zonnepanelen, omdat deze installaties in aanmerking komen voor andere stimuleringsregelingen die meer toegespitst zijn op een kleinere schaal. Systemen met een vermogen kleiner dan 15 kWp die zijn aangesloten middels een kleinverbruiker-aansluiting (3*80A of minder) kunnen gebruik maken van de mogelijkheid tot saldering.</text:p>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De categorie omvat zowel vergassers op basis van snoeihout als B-hout.</text:p>
      <text:p text:style-name="ifm_p_ifm">Het is ook mogelijk om biosyngas te produceren en dit in te voeden in een bedrijfsnetwerk voor de productie van chemische (half)producten. Als dit het geval is telt deze productie niet mee voor de hernieuwbare energiedoelstelling en komt deze ook niet voor subsidie in aanmerking.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Categorieën voor vergisting</text:h>
      <text:p text:style-name="ifm_p_mt.4.23mm_ifm">Vergisting van biomassa is een manier om restproducten om te zetten in energie; dit kan zowel in gas en warmte als in een combinatie van elektriciteit en warmte (WKK). Uit verschillende analyses van het PBL over de toename van mestgebruik blijkt dat de afbakening van covergisting en vergisting van uitsluitend dierlijke mest (monomestvergisting) is vervaagd. Een aparte categorie covergisting is sinds 2019 in de SDE+ vervallen. Aanvragen voor covergisting kunnen ingediend worden in de categorie allesvergisting. De categorieën vergisting die in het voorjaar van 2020 voor subsidie in aanmerking komen zijn: allesvergisting, monomestvergisting ≤ 400 kW, monomestvergisting ≥400 kW, verbeterde slibgisting bij rioolwaterzuiveringen en bestaande slibgisting bij rioolwaterzuiveringen (met nieuwe gasopwaardering).</text:p>
      <text:p text:style-name="ifm_p_mt.3.7mm_ifm">Bij allesvergisting, monomestvergisting klein en groot en verbeterde slibgisting bij rioolwaterzuiveringen kan subsidie worden verkregen voor de productie van warmte, gas of warmte en elektriciteit (WKK). Als voorwaarde voor vergistingsinstallaties geldt dat de vergister nieuw is en geen gebruikte materialen omvat. Voor de bestaande slibgisting kan alleen subsidie worden verkregen voor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2.2.2.<text:s/>Monomestvergisting ≤ 400 kW</text:h>
      <text:p text:style-name="ifm_p_mt.4.23mm_ifm">In deze regeling is het in de categorie voor kleinschalige vergisting van dierlijke mest niet toegestaan om co-producten aan de mest toe te voegen. Het maximale opgesteld vermogen voor monomestvergisting bedraagt 400 kW, waarmee naar verwachting alle projecten op boerderijschaal de mogelijkheid hebben om een aanvraag in te dienen.</text:p>
      <text:h text:style-name="ifm_p_font.bold_mt.5.08mm_page.keep-with-next_ifm" text:outline-level="7">5.2.2.3.<text:s/>Monomestvergisting &gt;400 kW</text:h>
      <text:p text:style-name="ifm_p_mt.4.23mm_ifm">Voor grotere projecten dan 400 kW is een aparte categorie opengesteld, omdat schaalvoordelen leiden tot lagere basisbedragen. Ook voor grootschalige vergisting van uitsluitend dierlijke mest geldt dat het niet is toegestaan om co-producten aan de mest toe te voegen.</text:p>
      <text:h text:style-name="ifm_p_font.bold_mt.5.08mm_page.keep-with-next_ifm" text:outline-level="7">5.2.2.4.<text:s/>Verbeterde slib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 De categorieën zijn:</text:p>
      <text:p text:style-name="ifm_p_indent.-5mm_mleft.5mm_ifm">–<text:tab/>Verbeterde slibgisting bij rioolwaterzuiveringen, warmte;</text:p>
      <text:p text:style-name="ifm_p_indent.-5mm_mleft.5mm_ifm">–<text:tab/>Verbeterde slibgisting bij rioolwaterzuiveringen, gecombineerde opwekking;</text:p>
      <text:p text:style-name="ifm_p_indent.-5mm_mleft.5mm_ifm">–<text:tab/>Verbeterde slibgisting bij rioolwaterzuiveringen, gas.</text:p>
      <text:h text:style-name="ifm_p_font.bold_mt.5.08mm_page.keep-with-next_ifm" text:outline-level="7">5.2.2.5.<text:s/>Bestaande slibgisting bij rioolwaterzuiveringen (met nieuwe gasopwaardering)</text:h>
      <text:p text:style-name="ifm_p_mt.4.23mm_ifm">Slibgisting bij RWZI’s is in 2019 uitgebreid met een categorie bestaande slibgisting. Dit zijn slibgistingsinstallaties zonder meerproductie. Dit betreffen projecten voor het opwaarderen van biogas tot groen gas dat ingevoed kan worden in het aardgasnet.</text:p>
      <text:h text:style-name="ifm_p_font.italic_mt.5.08mm_page.keep-with-next_ifm" text:outline-level="6">5.3.<text:s/>Hernieuwbare warmte</text:h>
      <text:h text:style-name="ifm_p_font.italic_mt.5.08mm_page.keep-with-next_ifm" text:outline-level="6">5.3.1.<text:s/>Biomassa</text:h>
      <text:p text:style-name="ifm_p_mt.4.23mm_ifm">Biomassa levert op de korte termijn een belangrijke bijdrage aan de energietransitie. De veelheid aan soorten biomassa, conversietechnologieën en eindproducten heeft als gevolg dat het aantal categorieën voor biomassa binnen de SDE+ groot is.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regeling te compenseren voor prijsopdrijvende effecten. Vandaar dat met ingang van 2015 is besloten om voor de vaststelling van de basisbedragen voor covergisting de biomassaprijzen zoals berekend voor 2014 te hanteren waarbij deze prijzen uit 2014 nog voor de standaard inflatie (CPI) worden gecorrigeerd. Deze lijn wordt voortgezet in deze regeling en wordt ook toegepast op biomassa op basis van allesvergisting en categorieën die gebruik maken van snoei- en dunningshout.</text:p>
      <text:p text:style-name="ifm_p_mt.3.7mm_ifm">Het energieverbruik in Nederland gaat voor het overgrote deel naar de warmtevoorziening. Zoals aangeven in de Warmtevisie (Kamerstukken II 2015/16, 30 196, nr. 305) en het Energierapport (Kamerstukken II 2015/16, 31 510, nr. 50) is het verminderen en verduurzamen van het warmteverbruik cruciaal om de transitie naar een volledig duurzame energiehuishouding in 2050 te realiseren. Naast besparing speelt het opwekken van hernieuwbare warmte een belangrijke rol.</text:p>
      <text:p text:style-name="ifm_p_mt.3.7mm_ifm">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sinds 2018 een zogenoemde warmtestaffel voor de categorie ‘ketel vaste of vloeibare biomassa ≥ 5 MWth’. PBL heeft in zijn advies rekening gehouden met een geleidelijke overgang in subsidiehoogtes tussen deze categorie ‘ketel op vaste of vloeibare biomassa met een vermogen ≥5 MWth. Om grenseffecten met de desbetreffende categorie te voorkomen, stijgt het basisbedrag niet verder onder de 4.500 vollasturen.</text:p>
      <text:h text:style-name="ifm_p_font.bold_mt.5.08mm_page.keep-with-next_ifm" text:outline-level="7">5.3.1.1.<text:s/>Categorieën voor thermische conversie van biomassa</text:h>
      <text:p text:style-name="ifm_p_mt.4.23mm_ifm">In de regeling wordt per categorie productie-installaties één maximum aantal vollasturen vastgesteld waarover jaarlijks subsidie wordt uitgekeerd. Vanaf dit jaar wordt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Er zijn in totaal 7 categorieën biomassaketels voor warmte en gecombineerde opwekking:</text:p>
      <text:p text:style-name="ifm_p_indent.-5mm_mleft.5mm_ifm">–<text:tab/>Ketel op vloeibare biomassa (≥ 0,5 MWth);</text:p>
      <text:p text:style-name="ifm_p_indent.-5mm_mleft.5mm_ifm">–<text:tab/>Kleine ketel op vaste of vloeibare biomassa (≥ 0,5 MWth en &lt; 5 MWth);</text:p>
      <text:p text:style-name="ifm_p_indent.-5mm_mleft.5mm_ifm">–<text:tab/>Grote ketel op vaste of vloeibare biomassa ≥ 5 MWth;</text:p>
      <text:p text:style-name="ifm_p_indent.-5mm_mleft.5mm_ifm">–<text:tab/>Grote ketel op B-hout ≥ 5 MWth;</text:p>
      <text:p text:style-name="ifm_p_indent.-5mm_mleft.5mm_ifm">–<text:tab/>Ketel op houtpellets voor stadsverwarming ≥ 10 MWth;</text:p>
      <text:p text:style-name="ifm_p_indent.-5mm_mleft.5mm_ifm">–<text:tab/>Stoomketel op houtpellets ≥ 5 MWth;</text:p>
      <text:p text:style-name="ifm_p_indent.-5mm_mleft.5mm_ifm">–<text:tab/>Directe inzet van houtpellets (brander) voor industriële toepassingen ≥ 5 MWth.</text:p>
      <text:p text:style-name="ifm_p_mt.3.7mm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 5 MW’ is zodanig afwijkend van de categorieën ketels op vaste biomassa dat hiervoor een aparte categorie met een bijbehorende warmtestaffel is gemaakt.</text:p>
      <text:p text:style-name="ifm_p_mt.3.7mm_ifm">In de regeling is de categorie warmteketel op B-hout opgenomen. Deze categorie sluit goed aan op de bestaande categorieën voor biomassa binnen de SDE+. De geproduceerde warmte is hoogwaardig en B-hout is een goedkope brandstof omdat er weinig mogelijkheden voor recycling of andere toepassing dan verbranding bestaan. Om de mogelijke impact van de SDE+-subsidie op de beschikbaarheid van B-hout voor andere toepassingen te beperken is gerekend met een prijs van € 0 per ton. PBL hanteert in haar advies voor het voorjaar van 2020 een lager referentievermogen dan in 2019 (20 MW i.p.v. 30 MW). Daarom wordt het aantal vollasturen verhoogd naar 7500 uur.</text:p>
      <text:p text:style-name="ifm_p_mt.3.7mm_ifm">Om de duurzaamheid van de houtpellets te garanderen worden voor de toegestane biomassa voor de volgende categorieën strenge duurzaamheidseisen gesteld zoals afgesproken in het Energieakkoord.</text:p>
      <text:p text:style-name="ifm_p_mt.3.7mm_ifm">Ketel op houtpellets voor stadsverwarming ≥ 10 MW is in 2019 als aparte categorie toegevoegd. Deze openstelling draagt bij aan de vermindering van de vraag naar Gronings aardgas en de verduurzaming van de warmtevraag. Het correctiebedrag voor deze categorie is nu conform het PBL-advies voor de voorjaarsronde vastgesteld op 90% van de TTF-gasprijs en is daarmee in lijn met overige grootschalige warmteopties binnen de SDE++. In het PBL-advies wordt gesteld dat de situaties waarin 70% van de aardgasprijs als maatgevend beschouwd kan worden niet generiek typerend te zijn voor een categorie.</text:p>
      <text:p text:style-name="ifm_p_ifm">De categorie stoomketel op houtpellets stimuleert de productie van warmte uit stoom. In deze categorie is het toegestaan dat naast pellets uit vers hout, ook maximaal 15% pellets uit A-hout mogen worden verbrand.</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6">5.3.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Zonthermie wordt voor kleinverbruikers vanaf 2016 ook gestimuleerd met de Investeringssubsidie duurzame energi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 Ten opzichte van de vorige openstellingsronde is het aantal vollasturen van 700 naar 600 bijgesteld, omdat uit het advies van PBL blijkt dat het aantal vollasturen bij het hogere gewenste temperatuurniveau aan de hoge kant is, en niet haalbaar voor systemen die op relatief hoge temperatuur warmte leveren.</text:p>
      <text:h text:style-name="ifm_p_font.italic_mt.5.08mm_page.keep-with-next_ifm" text:outline-level="6">5.3.3.<text:s/>Geothermie</text:h>
      <text:p text:style-name="ifm_p_mt.4.23mm_ifm">Deze regeling kent categorieën voor geothermie met een minimale diepte van 500 meter en geothermie met een minimale diepte van 4.000 meter. Experts van TNO stellen dat ultradiepe geothermie (aardlaag ≥4.000 meter) meer potentie oplevert vanwege de hogere temperatuur en aansluit bij projecten in ontwikkeling.</text:p>
      <text:p text:style-name="ifm_p_mt.3.7mm_ifm">Voor geothermie worden de volgende categorieën opengesteld:</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4.000 meter;</text:p>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nl.</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op lange termijn verwachte energieprijs die voor de desbetreffende categorie relevant is. De langetermijnprijzen zijn gebaseerd op de Klimaat- en Energieverkenning (KEV). De op lange termijn verwachte energieprijs is het gemiddelde van de verwachte energieprijzen over of 15 jaar volgens modelberekeningen van PBL die op de website van RVO.nl en van PBL ter beschikking worden gesteld.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door PBL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20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bedragen worden na afloop van ieder kalenderjaar vastgesteld.</text:p>
      <text:p text:style-name="ifm_p_mt.3.7mm_ifm">Het correctiebedrag voor beschikkingen afgegeven naar aanleiding van de openstellingrondes van de SDE+ in 2020 ten behoeve van de bevoorschotting. De voorlopige correctiebedragen voor 2020, worden berekend op grond van de marktprijzen van 1 september 2018 tot en met 31 augustus 2019. Een overzicht van de berekeningswijzen van de correctiebedragen is vindbaar op de websites van RVO.nl en PBL.</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 Administratieve lasten</text:h>
      <text:p text:style-name="ifm_p_mt.4.23mm_ifm">Het Besluit SDE vormt het kader waarvan onderhavige regeling een uitwerking is die tot 2016 jaarlijks en van 2017 tot en met 2019 twee keer per jaar is vormgegeven. Het Besluit SDE stelt in artikel 7 dat per ministeriële regeling wordt bepaald over welke periode voor een categorie productie-installaties subsidie wordt verstrekt. Onderhavige ministeriële regeling is de invulling van het Besluit en preciseert de categorieën en bedragen voor de openstellingsronde in het voorjaar van 2020. De werkwijze van de subsidieregeling ligt vast in het Besluit SDE, de verplichtingen worden bepaald in de algemene uitvoeringsregeling stimulering duurzame energieproductie. De regeldruk voortvloeiend uit deze aanwijzingsregeling is slechts in samenhang te zien met de bepalingen uit de overige regelingen die voortvloeien uit het Besluit SDE, met name de algemene uitvoeringsregeling stimulering duurzame energieproductie. Bij de wijziging van het Besluit SDE van 27 januari 2015 (Stb. 2015, nr. 47) is een uitgebreide toelichting van de regeldruk voortvloeiend uit de onderliggende regelingen opgenomen. De technieken en categorieën die in de onderhavige Regeling aanwijzing categorieën duurzame energieproductie voorjaar 2020 zijn opgenomen zijn identiek aan die in de Regeling aanwijzing categorieën duurzame energieproductie najaar 2019. In de toelichting bij die regeling is een uitgebreide paragraaf over de regeldruk opgenomen. De regeldruk van onderhavige regeling is in beginsel hetzelfde en is mogelijk lager doordat de voorjaarsronde 2020 een lager openstellingsbudget kent, waardoor de totale hoeveelheid aanvragen en beschikkingen mogelijk lager zal zijn. De regeldruk voor subsidieaanvragers is niet toegenomen. Onderhavige regeling heeft op zichzelf geen regeldrukgevolgen.</text:p>
      <text:h text:style-name="ifm_p_font.bold_mt.5.08mm_page.keep-with-next_ifm" text:outline-level="4">11.<text:s/>Vaste verandermomenten</text:h>
      <text:p text:style-name="ifm_p_mt.4.23mm_ifm">De regeling treedt met ingang van de dag na de datum van uitgifte van de Staatscourant waarin zij wordt geplaatst in werking. Dit is minder dan twee maanden na publicatie. Dat is niet in lijn met het kabinetsbeleid inzake de vaste verandermomenten. Afwijking is evenwel gerechtvaardigd aangezien het uitstel van de regeling zou leiden tot buitensporige kosten voor het bedrijfsleven (ontbreken subsidie) of de overheid (niet halen van klimaatdoelstellingen). Bovendien is de voor projectontwikkelaars meest relevante informatie reeds opgenomen in de Kamerbrief over de openstelling van de SDE+ voorjaarsronde 2020 (Kamerstukken II 2019/2020 31 239, nr. 310)</text:p>
      <text:h text:style-name="ifm_p_font.bold_mt.5.08mm_page.keep-with-next_ifm" text:outline-level="4">12.<text:s/> 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196</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196</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1 maart 2020, nr. WJZ/ 20030806, houdende aanwijzing van categorieën van productie-installaties voor de stimulering van duurzame energieproductie in het voorjaar van 2020 (Regeling aanwijzing categorieën duurzame energieproductie voorjaar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1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3, eerste lid, onderdelen a, c en d, tweede lid, onderdeel a en b, derde lid, onderdeel a, c en d, vierde en zesde lid, 6, der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tweede, derde, vijfde, zesde en zevende lid, 59, tweede en vierde lid, 61, eerste en derde lid, en 62, vierde lid, van het Besluit stimulering duurzame energieproductie</meta:user-defined>
    <meta:user-defined meta:name="DC.title">Regeling van de Minister van Economische Zaken en Klimaat van 11 maart 2020, nr. WJZ/ 20030806, houdende aanwijzing van categorieën van productie-installaties voor de stimulering van duurzame energieproductie in het voorjaar van 2020 (Regeling aanwijzing categorieën duurzame energieproductie voorjaar 2020)</meta:user-defined>
    <meta:user-defined meta:name="DCTERMS.alternative"/>
    <meta:user-defined meta:name="DCTERMS.W3CDTF/OVERHEIDop.datumOndertekening">2020-03-11</meta:user-defined>
    <meta:user-defined meta:name="DCTERMS.W3CDTF/DCTERMS.available">2020-03-12</meta:user-defined>
    <meta:user-defined meta:name="OVERHEIDop.Ruimtelijkplan/OVERHEIDop.bekendmakingBetreffendePlan"/>
  </office:meta>
</office:document-meta>
</file>