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2-28 Zuid, Elektrische oplaadpale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00342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een doelmatig of zuinig energiegebruik bevorderd wordt (art. 2 lid 3a Wegenverkeerswet);</text:p>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span text:style-name="nadrukvet">dat</text:span>
          </text:p>
            <text:p text:style-name="common-al">na het opstellen van het locatieplan er een informatiebijeenkomst geweest is voor de inwoners en bedrijven uit de wijk waar een toelichting is gegeven op het voorgenomen plan. Vervolgens is gedurende een periode van twee weken de gelegenheid geboden om te reageren. De ontvangen reacties zijn meegenomen in de uitwerking van het definitieve locatieplan; </text:p>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2,5% van het totaal aantal parkeerplekken gereserveerd voor het laden van elektrische auto’s. Of en wanneer deze locaties een laadpaal krijgen, hangt af van de groei van het aantal elektrische voertuigen de komende jaren. </text:p>
            <text:p text:style-name="common-al">
            <text:span text:style-name="nadrukvet">dat </text:span>
          </text:p>
            <text:p text:style-name="common-al">er per elektrische oplaadpaal twee elektrisch aangedreven voertuigen gelijktijdig geladen kunnen worden;</text:p>
            <text:p text:style-name="common-al">
            <text:span text:style-name="nadrukvet">dat </text:span>
          </text:p>
            <text:p text:style-name="common-al">er per elektrische oplaadpaal twee parkeerplaatsen benodigd zijn zodat de elektrische voertuigen opgeladen kunnen worden;</text:p>
            <text:p text:style-name="common-al">
            <text:span text:style-name="nadrukvet">dat</text:span>
          </text:p>
            <text:p text:style-name="common-al">met het stimuleren van elektrisch (schoon) vervoer de leefbaarheid, bereikbaarheid en luchtkwaliteit verbeterd wordt;</text:p>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Besluiten:</text:p>
            <text:p text:style-name="common-al">met ingang van <text:span text:style-name="nadrukvet">4 maart</text:span><text:span text:style-name="nadrukvet"> 20</text:span><text:span text:style-name="nadrukvet">20</text:span><text:span text:style-name="nadrukvet"/> in de hierna volgende locatie de aangegeven verkeersmaatregelen in te trekken c.q. vast te stellen:</text:p>
            <text:p text:style-name="common-al"/>
            <text:p text:style-name="common-al">
            <text:span text:style-name="nadrukvet">Wijk: Zuid</text:span>
          </text:p>
            <text:p text:style-name="common-al"/>
            <text:p text:style-name="common-al">
            <text:span text:style-name="nadrukvet">Buurt: Lunetten-noord</text:span>
          </text:p>
            <text:p text:style-name="common-al">
            <text:span text:style-name="nadrukvet">Straten: </text:span>
          </text:p>
            <text:p text:style-name="common-al">
            <text:span text:style-name="nadrukvet">De Wadden, ter hoogte van huisnummer 2; wegvak: tussen Texel en Engelsmanplaat, drie plekken</text:span>
          </text:p>
            <text:p text:style-name="common-al">
            <text:span text:style-name="nadrukvet">Karpaten, ter hoogte van huisnummer 3; wegvak: tussen Apennijnen en </text:span>
            <text:span text:style-name="nadrukvet">Harz</text:span>
            <text:span text:style-name="nadrukvet">, vier plekken</text:span>
          </text:p>
            <text:p text:style-name="common-al">
            <text:span text:style-name="nadrukvet">Brennerbaan</text:span>
            <text:span text:style-name="nadrukvet">, ter hoogte van huisnummer 150; wegvak: tussen De Wadden en </text:span>
            <text:span text:style-name="nadrukvet">Furkaplateau</text:span>
            <text:span text:style-name="nadrukvet">, zes plekken</text:span>
          </text:p>
            <text:p text:style-name="common-al">
            <text:span text:style-name="nadrukvet">Karpaten, ter hoogte van huisnummer 126; wegvak: tussen </text:span>
            <text:span text:style-name="nadrukvet">Stelviobaan</text:span>
            <text:span text:style-name="nadrukvet"> en Karawanken, zeven plekken</text:span>
          </text:p>
            <text:p text:style-name="common-al">
            <text:span text:style-name="nadrukvet">Twente, ter hoogte van huisnummer 186; wegvak: tussen Salland en Hondsrug, vier plekken</text:span>
          </text:p>
            <text:p text:style-name="common-al">
            <text:span text:style-name="nadrukvet">Zevenwouden, ter hoogte van huisnummer 72; wegvak: tussen Reiderland en </text:span>
            <text:span text:style-name="nadrukvet">Fivelingo</text:span>
            <text:span text:style-name="nadrukvet">, vier plekken</text:span>
          </text:p>
            <text:p text:style-name="common-al">
            <text:span text:style-name="nadrukvet">Ameland, ter hoogte van huisnummer 71; wegvak: tussen Terschelling en Texel, vier plekken</text:span>
          </text:p>
            <text:p text:style-name="common-al">
            <text:span text:style-name="nadrukvet">Texel, ter hoogte van huisnummer 2; wegvak: tussen Ameland en Vlieland, drie plekken</text:span>
          </text:p>
            <text:p text:style-name="common-al">
            <text:span text:style-name="nadrukvet">Vaalserberg, ter hoogte van huisnummer 7; wegvak: tussen </text:span>
            <text:span text:style-name="nadrukvet">Amerongseberg</text:span>
            <text:span text:style-name="nadrukvet"> en </text:span>
            <text:span text:style-name="nadrukvet">Wageningseberg</text:span>
            <text:span text:style-name="nadrukvet">, twee plekken</text:span>
          </text:p>
            <text:p text:style-name="common-al">
            <text:span text:style-name="nadrukvet">Wageningseberg</text:span>
            <text:span text:style-name="nadrukvet">, ter hoogte van huisnummer 94; wegvak: tussen </text:span>
            <text:span text:style-name="nadrukvet">Lemelerberg</text:span>
            <text:span text:style-name="nadrukvet"> en Vaalserberg, vier plekken</text:span>
          </text:p>
            <text:p text:style-name="common-al">
            <text:span text:style-name="nadrukvet">Zevenwouden, ter hoogte van huisnummer 115; wegvak: tussen Reiderland en Opsterland, vier plekken</text:span>
          </text:p>
            <text:p text:style-name="common-al">
            <text:span text:style-name="nadrukvet">Lepelenburg</text:span>
            <text:span text:style-name="nadrukvet">, ter hoogte van huisnummer 3; wegvak: tussen Herenstraat en Ridderhofstad, tien plekken</text:span>
          </text:p>
            <text:p text:style-name="common-al"/>
            <text:p text:style-name="common-al">
            <text:span text:style-name="nadrukvet">Buurt: </text:span>
            <text:span text:style-name="nadrukvet">Lunetten-zuid</text:span>
          </text:p>
            <text:p text:style-name="common-al">
            <text:span text:style-name="nadrukvet">Straten:</text:span>
          </text:p>
            <text:p text:style-name="common-al">
            <text:span text:style-name="nadrukvet">Betuwe, ter hoogte van huisnummer 133; wegvak: tussen </text:span>
            <text:span text:style-name="nadrukvet">Furkabaan</text:span>
            <text:span text:style-name="nadrukvet"> en Liemers, vier plekken</text:span>
          </text:p>
            <text:p text:style-name="common-al">
            <text:span text:style-name="nadrukvet">Catalonië, ter hoogte van huisnummer 3; wegvak: tussen </text:span>
            <text:span text:style-name="nadrukvet">Furkabaan</text:span>
            <text:span text:style-name="nadrukvet"> en Koppeldijk, vier plekken</text:span>
          </text:p>
            <text:p text:style-name="common-al">
            <text:span text:style-name="nadrukvet">St.-</text:span>
            <text:span text:style-name="nadrukvet">Gotthard</text:span>
            <text:span text:style-name="nadrukvet">, ter hoogte van huisnummer 39; wegvak: tussen Dolomieten en Oeral, vier plekken</text:span>
          </text:p>
            <text:p text:style-name="common-al">
            <text:span text:style-name="nadrukvet">Henegouwen, ter hoogte van huisnummer 122; wegvak: tussen Lotharingen en </text:span>
            <text:span text:style-name="nadrukvet">Furkabaan</text:span>
            <text:span text:style-name="nadrukvet">, acht plekken</text:span>
          </text:p>
            <text:p text:style-name="common-al">
            <text:span text:style-name="nadrukvet">Elzas, ter hoogte van huisnummer 38; wegvak: tussen Lotharingen en Bretagne, vier plekken</text:span>
          </text:p>
            <text:p text:style-name="common-al">
            <text:span text:style-name="nadrukvet">Filipijnen, ter hoogte van huisnummer 28; wegvak: tussen Seychellen en Simplonbaan, twee plekken</text:span>
          </text:p>
            <text:p text:style-name="common-al">
            <text:span text:style-name="nadrukvet">Simplonbaan, ter hoogte van huisnummer 559; wegvak: tussen Filipijnen en </text:span>
            <text:span text:style-name="nadrukvet">Tongas</text:span>
            <text:span text:style-name="nadrukvet">, vier plekken</text:span>
          </text:p>
            <text:p text:style-name="common-al">
            <text:span text:style-name="nadrukvet">Himalaya, ter hoogte van huisnummer 1; wegvak: tussen Simplonbaan en </text:span>
            <text:span text:style-name="nadrukvet">Rocky</text:span>
            <text:span text:style-name="nadrukvet"/>
            <text:span text:style-name="nadrukvet">Mountains</text:span>
            <text:span text:style-name="nadrukvet">, drie plekken</text:span>
          </text:p>
            <text:p text:style-name="common-al">
            <text:span text:style-name="nadrukvet">Eifel, ter hoogte van huisnummer 70; wegvak: tussen Jura en </text:span>
            <text:span text:style-name="nadrukvet">Taunus</text:span>
            <text:span text:style-name="nadrukvet">, vier plekken</text:span>
          </text:p>
            <text:p text:style-name="common-al">
            <text:span text:style-name="nadrukvet">Lofoten</text:span>
            <text:span text:style-name="nadrukvet">, ter hoogte van huisnummer 62; wegvak: tussen Azoren en Antillen, vier plekken </text:span>
          </text:p>
            <text:p text:style-name="common-al">
            <text:span text:style-name="nadrukvet">Lunettenbaan, ter hoogte van huisnummer 51; wegvak: tussen </text:span>
            <text:span text:style-name="nadrukvet">Gravelpad</text:span>
            <text:span text:style-name="nadrukvet"> en Olympus, vier plekken</text:span>
          </text:p>
            <text:p text:style-name="common-al">
            <text:span text:style-name="nadrukvet">Olympus, ter hoogte van huisnummer 7; wegvak: tussen Etna en Vesuvius, zes plekken</text:span>
          </text:p>
            <text:p text:style-name="common-al">
            <text:span text:style-name="nadrukvet">Orkaden</text:span>
            <text:span text:style-name="nadrukvet">, ter hoogte van huisnummer 1; wegvak: tussen Hebriden en </text:span>
            <text:span text:style-name="nadrukvet">Shetlands</text:span>
            <text:span text:style-name="nadrukvet">, twee plekken</text:span>
          </text:p>
            <text:p text:style-name="common-al">
            <text:span text:style-name="nadrukvet">Zwarte Woud, ter hoogte van huisnummer 238, voorbij zijstraat </text:span>
            <text:span text:style-name="nadrukvet">Alpenpad</text:span>
            <text:span text:style-name="nadrukvet">, vier plekken</text:span>
          </text:p>
            <text:p text:style-name="common-al">
            <text:span text:style-name="nadrukvet">Pyreneeën, ter hoogte van huisnummer 25; wegvak: tussen Vogezen en Simplonbaan, vier plekken</text:span>
          </text:p>
            <text:p text:style-name="common-al">
            <text:span text:style-name="nadrukvet">Kent, ter hoogte van huisnummer 46; wegvak: tussen </text:span>
            <text:span text:style-name="nadrukvet">Sleeswijk</text:span>
            <text:span text:style-name="nadrukvet"> en </text:span>
            <text:span text:style-name="nadrukvet">Furkabaan</text:span>
            <text:span text:style-name="nadrukvet">, vier plekken</text:span>
          </text:p>
            <text:p text:style-name="common-al">
            <text:span text:style-name="nadrukvet">Tirol, ter hoogte van huisnummer 11; wegvak: tussen Salzburg en </text:span>
            <text:span text:style-name="nadrukvet">Sleeswijk</text:span>
            <text:span text:style-name="nadrukvet">, vier plekken</text:span>
          </text:p>
            <text:p text:style-name="common-al">
            <text:span text:style-name="nadrukvet">Vesuvius, ter hoogte van huisnummer 52; wegvak: tussen </text:span>
            <text:span text:style-name="nadrukvet">Stromboli</text:span>
            <text:span text:style-name="nadrukvet"> en Olympus, vier plekken </text:span>
          </text:p>
            <text:p text:style-name="common-al">
            <text:span text:style-name="nadrukvet">Walcheren, ter hoogte van huisnummer 104; wegvak: tussen Goeree en Baronie, vier plekken</text:span>
          </text:p>
            <text:p text:style-name="common-al">
            <text:span text:style-name="nadrukvet">Walcheren, ter hoogte van huisnummer 38; wegvak: tussen Tholen en Betuwe, vier plekken</text:span>
          </text:p>
            <text:p text:style-name="common-al"/>
            <text:p text:style-name="common-al">
            <text:span text:style-name="nadrukvet">Buurt: Tolsteeg, </text:span>
            <text:span text:style-name="nadrukvet">Rotsoord</text:span>
          </text:p>
            <text:p text:style-name="common-al">
            <text:span text:style-name="nadrukvet">Straten:</text:span>
          </text:p>
            <text:p text:style-name="common-al">
            <text:span text:style-name="nadrukvet">Aquamarijnlaan, ter hoogte van huisnummer 178; wegvak: tussen W.A. </text:span>
            <text:span text:style-name="nadrukvet">Vultostraat</text:span>
            <text:span text:style-name="nadrukvet"> en Jan van Arkelstraat, acht plekken</text:span>
          </text:p>
            <text:p text:style-name="common-al">
            <text:span text:style-name="nadrukvet">Helling, ter hoogte van huisnummer 14; wegvak: tussen </text:span>
            <text:span text:style-name="nadrukvet">Briljantlaan</text:span>
            <text:span text:style-name="nadrukvet"> en Baden Powellweg, drie plekken</text:span>
          </text:p>
            <text:p text:style-name="common-al">
            <text:span text:style-name="nadrukvet">Kariboestraat, ter hoogte van huisnummer 95; wegvak: tussen Lamstraat en Baden Powellweg, een plek </text:span>
          </text:p>
            <text:p text:style-name="common-al">
            <text:span text:style-name="nadrukvet">Kornalijnlaan, ter hoogte van huisnummer 7; wegvak: tussen Toermalijnlaan en Topaaslaan, zes plekken</text:span>
          </text:p>
            <text:p text:style-name="common-al">
            <text:span text:style-name="nadrukvet">Looplantsoen</text:span>
            <text:span text:style-name="nadrukvet">, ter hoogte van huisnummer 108; wegvak: tussen Slotlaan en Turkooislaan, acht plekken</text:span>
          </text:p>
            <text:p text:style-name="common-al">
            <text:span text:style-name="nadrukvet">Smaragdplein, ter hoogte van huisnummer 63; wegvak: tussen Barnsteenlaan en </text:span>
            <text:span text:style-name="nadrukvet">Smaragdhof</text:span>
            <text:span text:style-name="nadrukvet">, acht plekken</text:span>
          </text:p>
            <text:p text:style-name="common-al"/>
            <text:p text:style-name="common-al">
            <text:span text:style-name="nadrukvet">Buurt: Oud </text:span>
            <text:span text:style-name="nadrukvet">Hoograven</text:span>
            <text:span text:style-name="nadrukvet">-noord</text:span>
          </text:p>
            <text:p text:style-name="common-al">
            <text:span text:style-name="nadrukvet">Straten:</text:span>
          </text:p>
            <text:p text:style-name="common-al">
            <text:span text:style-name="nadrukvet">Aquamarijnlaan, ter hoogte van huisnummer 17; wegvak: tussen W.A. </text:span>
            <text:span text:style-name="nadrukvet">Vultostraat</text:span>
            <text:span text:style-name="nadrukvet"> en Julianaweg, vier plekken</text:span>
          </text:p>
            <text:p text:style-name="common-al">
            <text:span text:style-name="nadrukvet">Jan van Arkelstraat, ter hoogte van huisnummer 36; wegvak: tussen Oranje-Nassaulaan en Van </text:span>
            <text:span text:style-name="nadrukvet">Lippe</text:span>
            <text:span text:style-name="nadrukvet"/>
            <text:span text:style-name="nadrukvet">Biesterfeldstraat</text:span>
            <text:span text:style-name="nadrukvet">, twee plekken</text:span>
          </text:p>
            <text:p text:style-name="common-al">
            <text:span text:style-name="nadrukvet">Julianaweg, ter hoogte van huisnummer 306; wegvak: tussen W.A. </text:span>
            <text:span text:style-name="nadrukvet">Vultostraat</text:span>
            <text:span text:style-name="nadrukvet"> en Burgemeester Smitsstraat, drie plekken</text:span>
          </text:p>
            <text:p text:style-name="common-al">
            <text:span text:style-name="nadrukvet">W.A. </text:span>
            <text:span text:style-name="nadrukvet">Vultostraat</text:span>
            <text:span text:style-name="nadrukvet">, ter hoogte van huisnummer 114; wegvak: tussen Van </text:span>
            <text:span text:style-name="nadrukvet">Lippe</text:span>
            <text:span text:style-name="nadrukvet"/>
            <text:span text:style-name="nadrukvet">Biesterfeldstraat</text:span>
            <text:span text:style-name="nadrukvet"> en Aquamarijnlaan, twee plekken</text:span>
          </text:p>
            <text:p text:style-name="common-al">
            <text:span text:style-name="nadrukvet">Verlengde </text:span>
            <text:span text:style-name="nadrukvet">Hoogravenseweg</text:span>
            <text:span text:style-name="nadrukvet">, ter hoogte van huisnummer 216; wegvak: tussen ’t </text:span>
            <text:span text:style-name="nadrukvet">Goylaan</text:span>
            <text:span text:style-name="nadrukvet"> en Burgemeester Smitsstraat, vier plekken </text:span>
          </text:p>
            <text:p text:style-name="common-al">
            <text:span text:style-name="nadrukvet">Verlengde </text:span>
            <text:span text:style-name="nadrukvet">Hoogravenseweg</text:span>
            <text:span text:style-name="nadrukvet">, ter hoogte van huisnummer 205; wegvak: tussen ’t </text:span>
            <text:span text:style-name="nadrukvet">Goylaan</text:span>
            <text:span text:style-name="nadrukvet"> en Burgemeester Smitsstraat, vier plekken</text:span>
          </text:p>
            <text:p text:style-name="common-al"/>
            <text:p text:style-name="common-al">
            <text:span text:style-name="nadrukvet">Buurt: </text:span>
            <text:span text:style-name="nadrukvet">Oud </text:span>
            <text:span text:style-name="nadrukvet">Hoograven</text:span>
            <text:span text:style-name="nadrukvet">-zuid</text:span>
          </text:p>
            <text:p text:style-name="common-al">
            <text:span text:style-name="nadrukvet">Straten:</text:span>
          </text:p>
            <text:p text:style-name="common-al">
            <text:span text:style-name="nadrukvet">Verlengde </text:span>
            <text:span text:style-name="nadrukvet">Hoogravenseweg</text:span>
            <text:span text:style-name="nadrukvet">, ter hoogte van huisnummer 69; wegvak: tussen Liesbosweg en Draadnagelweg, vier plekken</text:span>
          </text:p>
            <text:p text:style-name="common-al">
            <text:span text:style-name="nadrukvet">Karperstraat</text:span>
            <text:span text:style-name="nadrukvet">, ter hoogte van huisnummer 19; wegvak: tussen Julianaweg en Hooft Graaflandstraat, vier plekken</text:span>
          </text:p>
            <text:p text:style-name="common-al">
            <text:span text:style-name="nadrukvet">Verlengde </text:span>
            <text:span text:style-name="nadrukvet">Hoogravenseweg</text:span>
            <text:span text:style-name="nadrukvet">, ter hoogte van huisnummer 151; wegvak: tussen Brasemstraat en Brasemstraat, vier plekken</text:span>
          </text:p>
            <text:p text:style-name="common-al">
            <text:span text:style-name="nadrukvet">Verlengde </text:span>
            <text:span text:style-name="nadrukvet">Hoogravenseweg</text:span>
            <text:span text:style-name="nadrukvet">, ter hoogte van huisnummer 2; wegvak: tussen Liesbosweg en Draadnagelweg, drie plekken</text:span>
          </text:p>
            <text:p text:style-name="common-al">
            <text:span text:style-name="nadrukvet">Zeeltstraat, ter hoogte van huisnummer 10; wegvak: tussen Forelstraat en Brasemstraat, vier plekken</text:span>
          </text:p>
            <text:p text:style-name="common-al"/>
            <text:p text:style-name="common-al">
            <text:span text:style-name="nadrukvet">Buurt: Bokkenbuurt</text:span>
          </text:p>
            <text:p text:style-name="common-al">
            <text:span text:style-name="nadrukvet">Straten:</text:span>
          </text:p>
            <text:p text:style-name="common-al">
            <text:span text:style-name="nadrukvet">Impalastraat, ter hoogte van huisnummer 115; wegvak: tussen Laan van Kovelswade en </text:span>
            <text:span text:style-name="nadrukvet">Houtensepad</text:span>
            <text:span text:style-name="nadrukvet">, vier plekken</text:span>
          </text:p>
            <text:p text:style-name="common-al">
            <text:span text:style-name="nadrukvet">Kariboestraat, ter hoogte van huisnummer 1; wegvak: tussen Baden Powellweg en Lamstraat, vier plekken</text:span>
          </text:p>
            <text:p text:style-name="common-al"/>
            <text:p text:style-name="common-al">
            <text:span text:style-name="nadrukvet">Buurt: Nieuw </text:span>
            <text:span text:style-name="nadrukvet">Hoograven</text:span>
            <text:span text:style-name="nadrukvet">-noord</text:span>
          </text:p>
            <text:p text:style-name="common-al">
            <text:span text:style-name="nadrukvet">Straten:</text:span>
          </text:p>
            <text:p text:style-name="common-al">
            <text:span text:style-name="nadrukvet">Oud-Wulvenlaan, ter hoogte van huisnummer 6, tussen Rijnhuizenbrug en </text:span>
            <text:span text:style-name="nadrukvet">Plettenburgplantsoen</text:span>
            <text:span text:style-name="nadrukvet">, acht plekken</text:span>
          </text:p>
            <text:p text:style-name="common-al">
            <text:span text:style-name="nadrukvet">Oranje-Nassaulaan, ter hoogte van huisnummer 47; wegvak: tussen Soestdijkstraat en </text:span>
            <text:span text:style-name="nadrukvet">Detmoldstraat</text:span>
            <text:span text:style-name="nadrukvet">, twee plekken</text:span>
          </text:p>
            <text:p text:style-name="common-al">
            <text:span text:style-name="nadrukvet">Heemstedelaan, ter hoogte van huisnummer 2; wegvak: tussen Oud-Wulvenplantsoen en Constant </text:span>
            <text:span text:style-name="nadrukvet">Erzeijstraat</text:span>
            <text:span text:style-name="nadrukvet">, vier plekken</text:span>
          </text:p>
            <text:p text:style-name="common-al">
            <text:span text:style-name="nadrukvet">Huize de Geerlaan, ter hoogte van huisnummer 22; wegvak: tussen Stormdijklaan en </text:span>
            <text:span text:style-name="nadrukvet">Scherpenburglaan</text:span>
            <text:span text:style-name="nadrukvet">, vier plekken</text:span>
          </text:p>
            <text:p text:style-name="common-al">
            <text:span text:style-name="nadrukvet">Ridderplantsoen, ter hoogte van huisnummer 24; wegvak: tussen </text:span>
            <text:span text:style-name="nadrukvet">Detmoldstraat</text:span>
            <text:span text:style-name="nadrukvet"> en Ridderlaan, twee plekken</text:span>
          </text:p>
            <text:p text:style-name="common-al"/>
            <text:p text:style-name="common-al">
            <text:span text:style-name="nadrukvet">Buurt: Nieuw </text:span>
            <text:span text:style-name="nadrukvet">Hoograven</text:span>
            <text:span text:style-name="nadrukvet">-zuid</text:span>
          </text:p>
            <text:p text:style-name="common-al">
            <text:span text:style-name="nadrukvet">Straten:</text:span>
          </text:p>
            <text:p text:style-name="common-al">
            <text:span text:style-name="nadrukvet">Duurstedelaan, ter hoogte van huisnummer 1; wegvak: tussen </text:span>
            <text:span text:style-name="nadrukvet">Wijnesteinlaan</text:span>
            <text:span text:style-name="nadrukvet"> en </text:span>
            <text:span text:style-name="nadrukvet">Wijnesteinlaan</text:span>
            <text:span text:style-name="nadrukvet">, vier plekken</text:span>
          </text:p>
            <text:p text:style-name="common-al">
            <text:span text:style-name="nadrukvet">Duurstedelaan, ter hoogte van huisnummer 158; wegvak: tussen Kastelenplantsoen en Montfoortlaan, drie plekken</text:span>
          </text:p>
            <text:p text:style-name="common-al">
            <text:span text:style-name="nadrukvet">Karperstraat</text:span>
            <text:span text:style-name="nadrukvet">, ter hoogte van huisnummer 38; wegvak: tussen Duurstedelaan en Rijnenburglaan, twee plekken</text:span>
          </text:p>
            <text:p text:style-name="common-al">
            <text:span text:style-name="nadrukvet">Duurstedelaan, ter hoogte van huisnummer 45; wegvak: tussen Rijnenburglaan en </text:span>
            <text:span text:style-name="nadrukvet">Wijnesteinlaan</text:span>
            <text:span text:style-name="nadrukvet">, twee plekken</text:span>
          </text:p>
            <text:p text:style-name="common-al">
            <text:span text:style-name="nadrukvet">Musketierlaan, ter hoogte van huisnummer 43; wegvak: tussen Hofnarlaan en Minstreellaan, twee plekken</text:span>
          </text:p>
            <text:p text:style-name="common-al">
            <text:span text:style-name="nadrukvet">Hofnarlaan, ter hoogte van huisnummer 34; wegvak: tussen Herautsingel en Musketierlaan, twee plekken</text:span>
          </text:p>
            <text:p text:style-name="common-al">
            <text:span text:style-name="nadrukvet">Klaroenlaan, ter hoogte van huisnummer 20; wegvak: tussen Herautsingel en Harnaslaan, twee plekken</text:span>
          </text:p>
            <text:p text:style-name="common-al">
            <text:span text:style-name="nadrukvet">Nijeveldsingel</text:span>
            <text:span text:style-name="nadrukvet">, ter hoogte van huisnummer 43; wegvak: tussen Kastelenplantsoen en </text:span>
            <text:span text:style-name="nadrukvet">Bazuinhof</text:span>
            <text:span text:style-name="nadrukvet">, twee plekken</text:span>
          </text:p>
            <text:p text:style-name="common-al">
            <text:span text:style-name="nadrukvet">Verlengde </text:span>
            <text:span text:style-name="nadrukvet">Hoogravenseweg</text:span>
            <text:span text:style-name="nadrukvet">, ter hoogte van huisnummer 37; wegvak: tussen Liesbosweg en Liesbospad, twee plekken</text:span>
          </text:p>
            <text:p text:style-name="common-al">
            <text:span text:style-name="nadrukvet">Vronesteinlaan</text:span>
            <text:span text:style-name="nadrukvet">, ter hoogte van huisnummer 7; wegvak: tussen </text:span>
            <text:span text:style-name="nadrukvet">Houdringelaaan</text:span>
            <text:span text:style-name="nadrukvet"> en Linschotensingel, drie plekken</text:span>
          </text:p>
            <text:p text:style-name="common-al"/>
            <text:p text:style-name="common-al"/>
            <text:p text:style-name="common-al"/>
            <text:p text:style-name="common-al">Vaststellen: aantal parkeerplaatsen die als specifiek doel hebben het opladen van elektrische voertuigen (E4), volgens bijlage I van het RVV 1990 met onderbord "Opladen elektrische voertuigen" alsmede met onderbord OB504 </text:p>
            <text:p text:style-name="common-al">E4</text:p>
            <text:p text:style-name="common-al"/>
            <text:p text:style-name="common-al"> OB504</text:p>
            <text:p text:style-name="common-al"/>
            <text:p text:style-name="common-al">Utrecht, 28 februari 2020</text:p>
            <text:p text:style-name="common-al"/>
            <text:p text:style-name="common-al">Burgemeester en wethouders van Utrecht,</text:p>
            <text:p text:style-name="common-al">namens dezen:</text:p>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3 maart </text:span><text:span text:style-name="nadrukvet">20</text:span><text:span text:style-name="nadrukvet">20</text:span><text:span text:style-name="nadrukvet"/>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text:a xlink:href="mailto:r.kottenhagenspin@utrecht.nl" xlink:type="simple">r.kottenhagenspi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4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24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24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aantal parkeerplaatsen tbv opladen elek voertuigen (E4) met OB504 - Wijk Zu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003425</meta:user-defined>
    <meta:user-defined meta:name="OVERHEIDop.verkeersbordcode">E4</meta:user-defined>
    <dc:language>nl</dc:language>
    <meta:user-defined meta:name="OVERHEID.EPSG28992/DC.spatial">138050.45 453351.27</meta:user-defined>
    <meta:user-defined meta:name="OVERHEID.EPSG28992/DC.spatial">137673.482 453175.737</meta:user-defined>
    <meta:user-defined meta:name="OVERHEID.EPSG28992/DC.spatial">138180.745 453109.293</meta:user-defined>
    <meta:user-defined meta:name="OVERHEID.EPSG28992/DC.spatial">137547.355 453031.346</meta:user-defined>
    <meta:user-defined meta:name="OVERHEID.EPSG28992/DC.spatial">137823.644 452868.215</meta:user-defined>
    <meta:user-defined meta:name="OVERHEID.EPSG28992/DC.spatial">137933.983 453145.674</meta:user-defined>
    <meta:user-defined meta:name="OVERHEID.EPSG28992/DC.spatial">137860.973 453349.43</meta:user-defined>
    <meta:user-defined meta:name="OVERHEID.EPSG28992/DC.spatial">137884.041 453418.669</meta:user-defined>
    <meta:user-defined meta:name="OVERHEID.EPSG28992/DC.spatial">137267.427 453029.13</meta:user-defined>
    <meta:user-defined meta:name="OVERHEID.EPSG28992/DC.spatial">137325.434 453261.843</meta:user-defined>
    <meta:user-defined meta:name="OVERHEID.EPSG28992/DC.spatial">137885.564 452979.39</meta:user-defined>
    <meta:user-defined meta:name="OVERHEID.EPSG28992/DC.spatial">137865.346 452648.057</meta:user-defined>
    <meta:user-defined meta:name="OVERHEID.EPSG28992/DC.spatial">137837.302 452309.305</meta:user-defined>
    <meta:user-defined meta:name="OVERHEID.EPSG28992/DC.spatial">137683.012 452846.869</meta:user-defined>
    <meta:user-defined meta:name="OVERHEID.EPSG28992/DC.spatial">138062.681 452849.923</meta:user-defined>
    <meta:user-defined meta:name="OVERHEID.EPSG28992/DC.spatial">138050.679 452734.589</meta:user-defined>
    <meta:user-defined meta:name="OVERHEID.EPSG28992/DC.spatial">137390.085 452334.708</meta:user-defined>
    <meta:user-defined meta:name="OVERHEID.EPSG28992/DC.spatial">137703.821 452216.97</meta:user-defined>
    <meta:user-defined meta:name="OVERHEID.EPSG28992/DC.spatial">137551.167 452294.903</meta:user-defined>
    <meta:user-defined meta:name="OVERHEID.EPSG28992/DC.spatial">137624.155 452451.417</meta:user-defined>
    <meta:user-defined meta:name="OVERHEID.EPSG28992/DC.spatial">137423.141 452488.92</meta:user-defined>
    <meta:user-defined meta:name="OVERHEID.EPSG28992/DC.spatial">137331.223 452915.078</meta:user-defined>
    <meta:user-defined meta:name="OVERHEID.EPSG28992/DC.spatial">137213.406 452752.024</meta:user-defined>
    <meta:user-defined meta:name="OVERHEID.EPSG28992/DC.spatial">137403.946 452760.545</meta:user-defined>
    <meta:user-defined meta:name="OVERHEID.EPSG28992/DC.spatial">138257.002 452736.093</meta:user-defined>
    <meta:user-defined meta:name="OVERHEID.EPSG28992/DC.spatial">137599.139 452671.519</meta:user-defined>
    <meta:user-defined meta:name="OVERHEID.EPSG28992/DC.spatial">138002.352 452548.529</meta:user-defined>
    <meta:user-defined meta:name="OVERHEID.EPSG28992/DC.spatial">138067.468 452573.601</meta:user-defined>
    <meta:user-defined meta:name="OVERHEID.EPSG28992/DC.spatial">137280.389 452600.758</meta:user-defined>
    <meta:user-defined meta:name="OVERHEID.EPSG28992/DC.spatial">137861.024 452410.44</meta:user-defined>
    <meta:user-defined meta:name="OVERHEID.EPSG28992/DC.spatial">137841.873 452570.155</meta:user-defined>
    <meta:user-defined meta:name="OVERHEID.EPSG28992/DC.spatial">136969.809 453781.216</meta:user-defined>
    <meta:user-defined meta:name="OVERHEID.EPSG28992/DC.spatial">136833.376 454317.072</meta:user-defined>
    <meta:user-defined meta:name="OVERHEID.EPSG28992/DC.spatial">137347.193 454126.901</meta:user-defined>
    <meta:user-defined meta:name="OVERHEID.EPSG28992/DC.spatial">137193.773 453991.684</meta:user-defined>
    <meta:user-defined meta:name="OVERHEID.EPSG28992/DC.spatial">137230.256 453626.087</meta:user-defined>
    <meta:user-defined meta:name="OVERHEID.EPSG28992/DC.spatial">137022.291 453884.206</meta:user-defined>
    <meta:user-defined meta:name="OVERHEID.EPSG28992/DC.spatial">136814.397 453823.436</meta:user-defined>
    <meta:user-defined meta:name="OVERHEID.EPSG28992/DC.spatial">136901.15 453666.124</meta:user-defined>
    <meta:user-defined meta:name="OVERHEID.EPSG28992/DC.spatial">136693.105 453426.832</meta:user-defined>
    <meta:user-defined meta:name="OVERHEID.EPSG28992/DC.spatial">136841.453 453716.211</meta:user-defined>
    <meta:user-defined meta:name="OVERHEID.EPSG28992/DC.spatial">136550.281 453208.433</meta:user-defined>
    <meta:user-defined meta:name="OVERHEID.EPSG28992/DC.spatial">136556.973 453367.883</meta:user-defined>
    <meta:user-defined meta:name="OVERHEID.EPSG28992/DC.spatial">136336.305 452638.519</meta:user-defined>
    <meta:user-defined meta:name="OVERHEID.EPSG28992/DC.spatial">136525.283 452820.146</meta:user-defined>
    <meta:user-defined meta:name="OVERHEID.EPSG28992/DC.spatial">136477.811 453034.288</meta:user-defined>
    <meta:user-defined meta:name="OVERHEID.EPSG28992/DC.spatial">136368.708 452572.31</meta:user-defined>
    <meta:user-defined meta:name="OVERHEID.EPSG28992/DC.spatial">136354.698 452939.416</meta:user-defined>
    <meta:user-defined meta:name="OVERHEID.EPSG28992/DC.spatial">137680.959 453864.02</meta:user-defined>
    <meta:user-defined meta:name="OVERHEID.EPSG28992/DC.spatial">137383.717 454131.991</meta:user-defined>
    <meta:user-defined meta:name="OVERHEID.EPSG28992/DC.spatial">136948.051 453367.133</meta:user-defined>
    <meta:user-defined meta:name="OVERHEID.EPSG28992/DC.spatial">136975.063 453497.077</meta:user-defined>
    <meta:user-defined meta:name="OVERHEID.EPSG28992/DC.spatial">136712.321 453243.722</meta:user-defined>
    <meta:user-defined meta:name="OVERHEID.EPSG28992/DC.spatial">136984.212 453148.859</meta:user-defined>
    <meta:user-defined meta:name="OVERHEID.EPSG28992/DC.spatial">137097.863 453377.305</meta:user-defined>
    <meta:user-defined meta:name="OVERHEID.EPSG28992/DC.spatial">136708.215 453016.771</meta:user-defined>
    <meta:user-defined meta:name="OVERHEID.EPSG28992/DC.spatial">136575.835 452559.967</meta:user-defined>
    <meta:user-defined meta:name="OVERHEID.EPSG28992/DC.spatial">136603.295 452762.348</meta:user-defined>
    <meta:user-defined meta:name="OVERHEID.EPSG28992/DC.spatial">136647.894 452900.877</meta:user-defined>
    <meta:user-defined meta:name="OVERHEID.EPSG28992/DC.spatial">136609.648 452384.154</meta:user-defined>
    <meta:user-defined meta:name="OVERHEID.EPSG28992/DC.spatial">136605.313 452267.63</meta:user-defined>
    <meta:user-defined meta:name="OVERHEID.EPSG28992/DC.spatial">136710.731 452240.579</meta:user-defined>
    <meta:user-defined meta:name="OVERHEID.EPSG28992/DC.spatial">136839.063 452416.347</meta:user-defined>
    <meta:user-defined meta:name="OVERHEID.EPSG28992/DC.spatial">136314.999 452498.421</meta:user-defined>
    <meta:user-defined meta:name="OVERHEID.EPSG28992/DC.spatial">136922.192 452930.201</meta:user-defined>
    <meta:user-defined meta:name="DC.title">2020-02-28 Zuid, Elektrische oplaadpalen, Verkeersmaatregelen Gemeente Utrecht</meta:user-defined>
    <meta:user-defined meta:name="OVERHEID.PostcodeHuisnummer/OVERHEIDop.postcodeHuisnummer">3524AE 2</meta:user-defined>
    <meta:user-defined meta:name="OVERHEID.PostcodeHuisnummer/OVERHEIDop.postcodeHuisnummer">3524BN 150</meta:user-defined>
    <meta:user-defined meta:name="OVERHEID.PostcodeHuisnummer/OVERHEIDop.postcodeHuisnummer">3524DJ 126</meta:user-defined>
    <meta:user-defined meta:name="OVERHEID.PostcodeHuisnummer/OVERHEIDop.postcodeHuisnummer">3524TX 186</meta:user-defined>
    <meta:user-defined meta:name="OVERHEID.PostcodeHuisnummer/OVERHEIDop.postcodeHuisnummer">3524CV 80</meta:user-defined>
    <meta:user-defined meta:name="OVERHEID.PostcodeHuisnummer/OVERHEIDop.postcodeHuisnummer">3524AM 71</meta:user-defined>
    <meta:user-defined meta:name="OVERHEID.PostcodeHuisnummer/OVERHEIDop.postcodeHuisnummer">3524AP 2</meta:user-defined>
    <meta:user-defined meta:name="OVERHEID.PostcodeHuisnummer/OVERHEIDop.postcodeHuisnummer">3524LP 7</meta:user-defined>
    <meta:user-defined meta:name="OVERHEID.PostcodeHuisnummer/OVERHEIDop.postcodeHuisnummer">3524LS 118</meta:user-defined>
    <meta:user-defined meta:name="OVERHEID.PostcodeHuisnummer/OVERHEIDop.postcodeHuisnummer">3524CK 95</meta:user-defined>
    <meta:user-defined meta:name="OVERHEID.PostcodeHuisnummer/OVERHEIDop.postcodeHuisnummer">3524TE 133</meta:user-defined>
    <meta:user-defined meta:name="OVERHEID.PostcodeHuisnummer/OVERHEIDop.postcodeHuisnummer">3524KX 3</meta:user-defined>
    <meta:user-defined meta:name="OVERHEID.PostcodeHuisnummer/OVERHEIDop.postcodeHuisnummer">3524VR 39</meta:user-defined>
    <meta:user-defined meta:name="OVERHEID.PostcodeHuisnummer/OVERHEIDop.postcodeHuisnummer">3524RC 136</meta:user-defined>
    <meta:user-defined meta:name="OVERHEID.PostcodeHuisnummer/OVERHEIDop.postcodeHuisnummer">3524RX 38</meta:user-defined>
    <meta:user-defined meta:name="OVERHEID.PostcodeHuisnummer/OVERHEIDop.postcodeHuisnummer">3524JN 28</meta:user-defined>
    <meta:user-defined meta:name="OVERHEID.PostcodeHuisnummer/OVERHEIDop.postcodeHuisnummer">3524GJ 559</meta:user-defined>
    <meta:user-defined meta:name="OVERHEID.PostcodeHuisnummer/OVERHEIDop.postcodeHuisnummer">3524XA 1</meta:user-defined>
    <meta:user-defined meta:name="OVERHEID.PostcodeHuisnummer/OVERHEIDop.postcodeHuisnummer">3524HJ 70</meta:user-defined>
    <meta:user-defined meta:name="OVERHEID.PostcodeHuisnummer/OVERHEIDop.postcodeHuisnummer">3524ES 62</meta:user-defined>
    <meta:user-defined meta:name="OVERHEID.PostcodeHuisnummer/OVERHEIDop.postcodeHuisnummer">3524GA 57</meta:user-defined>
    <meta:user-defined meta:name="OVERHEID.PostcodeHuisnummer/OVERHEIDop.postcodeHuisnummer">3524EE 1</meta:user-defined>
    <meta:user-defined meta:name="OVERHEID.PostcodeHuisnummer/OVERHEIDop.postcodeHuisnummer">3524SL 238</meta:user-defined>
    <meta:user-defined meta:name="OVERHEID.PostcodeHuisnummer/OVERHEIDop.postcodeHuisnummer">3524VM 25</meta:user-defined>
    <meta:user-defined meta:name="OVERHEID.PostcodeHuisnummer/OVERHEIDop.postcodeHuisnummer">3524KB 46</meta:user-defined>
    <meta:user-defined meta:name="OVERHEID.PostcodeHuisnummer/OVERHEIDop.postcodeHuisnummer">3524KJ 11</meta:user-defined>
    <meta:user-defined meta:name="OVERHEID.PostcodeHuisnummer/OVERHEIDop.postcodeHuisnummer">3524WV 52</meta:user-defined>
    <meta:user-defined meta:name="OVERHEID.PostcodeHuisnummer/OVERHEIDop.postcodeHuisnummer">3524ZW 104</meta:user-defined>
    <meta:user-defined meta:name="OVERHEID.PostcodeHuisnummer/OVERHEIDop.postcodeHuisnummer">3524ZT 38</meta:user-defined>
    <meta:user-defined meta:name="OVERHEID.PostcodeHuisnummer/OVERHEIDop.postcodeHuisnummer">3523EP 200</meta:user-defined>
    <meta:user-defined meta:name="OVERHEID.PostcodeHuisnummer/OVERHEIDop.postcodeHuisnummer">3523CC 14</meta:user-defined>
    <meta:user-defined meta:name="OVERHEID.PostcodeHuisnummer/OVERHEIDop.postcodeHuisnummer">3523PB 59</meta:user-defined>
    <meta:user-defined meta:name="OVERHEID.PostcodeHuisnummer/OVERHEIDop.postcodeHuisnummer">3523BK 7</meta:user-defined>
    <meta:user-defined meta:name="OVERHEID.PostcodeHuisnummer/OVERHEIDop.postcodeHuisnummer">3523GX 108</meta:user-defined>
    <meta:user-defined meta:name="OVERHEID.PostcodeHuisnummer/OVERHEIDop.postcodeHuisnummer">3523ED 61</meta:user-defined>
    <meta:user-defined meta:name="OVERHEID.PostcodeHuisnummer/OVERHEIDop.postcodeHuisnummer">3523EK 17</meta:user-defined>
    <meta:user-defined meta:name="OVERHEID.PostcodeHuisnummer/OVERHEIDop.postcodeHuisnummer">3523VH 36</meta:user-defined>
    <meta:user-defined meta:name="OVERHEID.PostcodeHuisnummer/OVERHEIDop.postcodeHuisnummer">3523XK 306</meta:user-defined>
    <meta:user-defined meta:name="OVERHEID.PostcodeHuisnummer/OVERHEIDop.postcodeHuisnummer">3523TZ 114</meta:user-defined>
    <meta:user-defined meta:name="OVERHEID.PostcodeHuisnummer/OVERHEIDop.postcodeHuisnummer">3523KH 216</meta:user-defined>
    <meta:user-defined meta:name="OVERHEID.PostcodeHuisnummer/OVERHEIDop.postcodeHuisnummer">3523KJ 205</meta:user-defined>
    <meta:user-defined meta:name="OVERHEID.PostcodeHuisnummer/OVERHEIDop.postcodeHuisnummer">3525BB 69</meta:user-defined>
    <meta:user-defined meta:name="OVERHEID.PostcodeHuisnummer/OVERHEIDop.postcodeHuisnummer">3525CA 19</meta:user-defined>
    <meta:user-defined meta:name="OVERHEID.PostcodeHuisnummer/OVERHEIDop.postcodeHuisnummer">3525BE 151</meta:user-defined>
    <meta:user-defined meta:name="OVERHEID.PostcodeHuisnummer/OVERHEIDop.postcodeHuisnummer">3525BG 2</meta:user-defined>
    <meta:user-defined meta:name="OVERHEID.PostcodeHuisnummer/OVERHEIDop.postcodeHuisnummer">3525TG 10</meta:user-defined>
    <meta:user-defined meta:name="OVERHEID.PostcodeHuisnummer/OVERHEIDop.postcodeHuisnummer">3523PM 115</meta:user-defined>
    <meta:user-defined meta:name="OVERHEID.PostcodeHuisnummer/OVERHEIDop.postcodeHuisnummer">3523PA 53</meta:user-defined>
    <meta:user-defined meta:name="OVERHEID.PostcodeHuisnummer/OVERHEIDop.postcodeHuisnummer">3523XZ 6</meta:user-defined>
    <meta:user-defined meta:name="OVERHEID.PostcodeHuisnummer/OVERHEIDop.postcodeHuisnummer">3523VP 47</meta:user-defined>
    <meta:user-defined meta:name="OVERHEID.PostcodeHuisnummer/OVERHEIDop.postcodeHuisnummer">3523KE 2</meta:user-defined>
    <meta:user-defined meta:name="OVERHEID.PostcodeHuisnummer/OVERHEIDop.postcodeHuisnummer">3523JN 22</meta:user-defined>
    <meta:user-defined meta:name="OVERHEID.PostcodeHuisnummer/OVERHEIDop.postcodeHuisnummer">3523HX 24</meta:user-defined>
    <meta:user-defined meta:name="OVERHEID.PostcodeHuisnummer/OVERHEIDop.postcodeHuisnummer">3525AR 12</meta:user-defined>
    <meta:user-defined meta:name="OVERHEID.PostcodeHuisnummer/OVERHEIDop.postcodeHuisnummer">3525AV 158</meta:user-defined>
    <meta:user-defined meta:name="OVERHEID.PostcodeHuisnummer/OVERHEIDop.postcodeHuisnummer">3525CB 38</meta:user-defined>
    <meta:user-defined meta:name="OVERHEID.PostcodeHuisnummer/OVERHEIDop.postcodeHuisnummer">3525AM 45</meta:user-defined>
    <meta:user-defined meta:name="OVERHEID.PostcodeHuisnummer/OVERHEIDop.postcodeHuisnummer">3525GZ 43</meta:user-defined>
    <meta:user-defined meta:name="OVERHEID.PostcodeHuisnummer/OVERHEIDop.postcodeHuisnummer">3525GN 34</meta:user-defined>
    <meta:user-defined meta:name="OVERHEID.PostcodeHuisnummer/OVERHEIDop.postcodeHuisnummer">3525GH 20</meta:user-defined>
    <meta:user-defined meta:name="OVERHEID.PostcodeHuisnummer/OVERHEIDop.postcodeHuisnummer">3525CW 43</meta:user-defined>
    <meta:user-defined meta:name="OVERHEID.PostcodeHuisnummer/OVERHEIDop.postcodeHuisnummer">3525BB 37</meta:user-defined>
    <meta:user-defined meta:name="OVERHEID.PostcodeHuisnummer/OVERHEIDop.postcodeHuisnummer">3525XE 7</meta:user-defined>
    <meta:user-defined meta:name="OVERHEIDop.straatnaam">De Wadden</meta:user-defined>
    <meta:user-defined meta:name="OVERHEIDop.straatnaam">Karpaten</meta:user-defined>
    <meta:user-defined meta:name="OVERHEIDop.straatnaam">Brennerbaan</meta:user-defined>
    <meta:user-defined meta:name="OVERHEIDop.straatnaam">Karpaten</meta:user-defined>
    <meta:user-defined meta:name="OVERHEIDop.straatnaam">Twente</meta:user-defined>
    <meta:user-defined meta:name="OVERHEIDop.straatnaam">Zevenwouden</meta:user-defined>
    <meta:user-defined meta:name="OVERHEIDop.straatnaam">Ameland</meta:user-defined>
    <meta:user-defined meta:name="OVERHEIDop.straatnaam">Texel</meta:user-defined>
    <meta:user-defined meta:name="OVERHEIDop.straatnaam">Vaalserberg</meta:user-defined>
    <meta:user-defined meta:name="OVERHEIDop.straatnaam">Wageningseberg</meta:user-defined>
    <meta:user-defined meta:name="OVERHEIDop.straatnaam">Boven Zevenwouden</meta:user-defined>
    <meta:user-defined meta:name="OVERHEIDop.straatnaam">Betuwe</meta:user-defined>
    <meta:user-defined meta:name="OVERHEIDop.straatnaam">Cataloni??</meta:user-defined>
    <meta:user-defined meta:name="OVERHEIDop.straatnaam">St.-Gotthard</meta:user-defined>
    <meta:user-defined meta:name="OVERHEIDop.straatnaam">Henegouwen</meta:user-defined>
    <meta:user-defined meta:name="OVERHEIDop.straatnaam">Elzas</meta:user-defined>
    <meta:user-defined meta:name="OVERHEIDop.straatnaam">Filipijnen</meta:user-defined>
    <meta:user-defined meta:name="OVERHEIDop.straatnaam">Simplonbaan</meta:user-defined>
    <meta:user-defined meta:name="OVERHEIDop.straatnaam">Himalaya</meta:user-defined>
    <meta:user-defined meta:name="OVERHEIDop.straatnaam">Eifel</meta:user-defined>
    <meta:user-defined meta:name="OVERHEIDop.straatnaam">Lofoten</meta:user-defined>
    <meta:user-defined meta:name="OVERHEIDop.straatnaam">Lunettenbaan</meta:user-defined>
    <meta:user-defined meta:name="OVERHEIDop.straatnaam">Olympus</meta:user-defined>
    <meta:user-defined meta:name="OVERHEIDop.straatnaam">Orkaden</meta:user-defined>
    <meta:user-defined meta:name="OVERHEIDop.straatnaam">Zwarte Woud</meta:user-defined>
    <meta:user-defined meta:name="OVERHEIDop.straatnaam">Pyrenee??n</meta:user-defined>
    <meta:user-defined meta:name="OVERHEIDop.straatnaam">Kent</meta:user-defined>
    <meta:user-defined meta:name="OVERHEIDop.straatnaam">Tirol</meta:user-defined>
    <meta:user-defined meta:name="OVERHEIDop.straatnaam">Vesuvius</meta:user-defined>
    <meta:user-defined meta:name="OVERHEIDop.straatnaam">Walcheren</meta:user-defined>
    <meta:user-defined meta:name="OVERHEIDop.straatnaam">Walcheren</meta:user-defined>
    <meta:user-defined meta:name="OVERHEIDop.straatnaam">Aquamarijnlaan</meta:user-defined>
    <meta:user-defined meta:name="OVERHEIDop.straatnaam">Helling</meta:user-defined>
    <meta:user-defined meta:name="OVERHEIDop.straatnaam">Kariboestraat</meta:user-defined>
    <meta:user-defined meta:name="OVERHEIDop.straatnaam">Kornalijnlaan</meta:user-defined>
    <meta:user-defined meta:name="OVERHEIDop.straatnaam">Looplantsoen</meta:user-defined>
    <meta:user-defined meta:name="OVERHEIDop.straatnaam">Smaragdplein</meta:user-defined>
    <meta:user-defined meta:name="OVERHEIDop.straatnaam">Aquamarijnlaan</meta:user-defined>
    <meta:user-defined meta:name="OVERHEIDop.straatnaam">Jan van Arkelstraat</meta:user-defined>
    <meta:user-defined meta:name="OVERHEIDop.straatnaam">Julianaweg</meta:user-defined>
    <meta:user-defined meta:name="OVERHEIDop.straatnaam">W.A. Vultostraat</meta:user-defined>
    <meta:user-defined meta:name="OVERHEIDop.straatnaam">Verlengde Hoogravenseweg</meta:user-defined>
    <meta:user-defined meta:name="OVERHEIDop.straatnaam">Verlengde Hoogravenseweg</meta:user-defined>
    <meta:user-defined meta:name="OVERHEIDop.straatnaam">Verlengde Hoogravenseweg</meta:user-defined>
    <meta:user-defined meta:name="OVERHEIDop.straatnaam">Karperstraat</meta:user-defined>
    <meta:user-defined meta:name="OVERHEIDop.straatnaam">Verlengde Hoogravenseweg</meta:user-defined>
    <meta:user-defined meta:name="OVERHEIDop.straatnaam">Verlengde Hoogravenseweg</meta:user-defined>
    <meta:user-defined meta:name="OVERHEIDop.straatnaam">Zeeltstraat</meta:user-defined>
    <meta:user-defined meta:name="OVERHEIDop.straatnaam">Impalastraat</meta:user-defined>
    <meta:user-defined meta:name="OVERHEIDop.straatnaam">Kariboestraat</meta:user-defined>
    <meta:user-defined meta:name="OVERHEIDop.straatnaam">Oud-Wulvenlaan</meta:user-defined>
    <meta:user-defined meta:name="OVERHEIDop.straatnaam">Oranje-Nassaulaan</meta:user-defined>
    <meta:user-defined meta:name="OVERHEIDop.straatnaam">Heemstedelaan</meta:user-defined>
    <meta:user-defined meta:name="OVERHEIDop.straatnaam">Huize de Geerlaan</meta:user-defined>
    <meta:user-defined meta:name="OVERHEIDop.straatnaam">Ridderplantsoen</meta:user-defined>
    <meta:user-defined meta:name="OVERHEIDop.straatnaam">Duurstedelaan</meta:user-defined>
    <meta:user-defined meta:name="OVERHEIDop.straatnaam">Duurstedelaan</meta:user-defined>
    <meta:user-defined meta:name="OVERHEIDop.straatnaam">Karperstraat</meta:user-defined>
    <meta:user-defined meta:name="OVERHEIDop.straatnaam">Duurstedelaan</meta:user-defined>
    <meta:user-defined meta:name="OVERHEIDop.straatnaam">Musketierlaan</meta:user-defined>
    <meta:user-defined meta:name="OVERHEIDop.straatnaam">Hofnarlaan</meta:user-defined>
    <meta:user-defined meta:name="OVERHEIDop.straatnaam">Klaroenlaan</meta:user-defined>
    <meta:user-defined meta:name="OVERHEIDop.straatnaam">Nijeveldsingel</meta:user-defined>
    <meta:user-defined meta:name="OVERHEIDop.straatnaam">Verlengde Hoogravenseweg</meta:user-defined>
    <meta:user-defined meta:name="OVERHEIDop.straatnaam">Vronesteinlaan</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0-03-03</meta:user-defined>
    <meta:user-defined meta:name="OVERHEIDop.StcrtID/DC.identifier">stcrt-2020-13243</meta:user-defined>
    <meta:user-defined meta:name="OVERHEIDop.externeBijlage">Locaties Wijk Zuid|exb-2020-10684</meta:user-defined>
    <meta:user-defined meta:name="DCTERMS.W3CDTF/OVERHEIDop.jaargang">2020</meta:user-defined>
    <meta:user-defined meta:name="OVERHEIDop.publicationIssue">13243</meta:user-defined>
    <meta:user-defined meta:name="OVERHEIDop.versieInformatie"/>
  </office:meta>
</office:document-meta>
</file>