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63</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0 februari 2020, kenmerk 2020-2456548/IT2031444, houdende het verlenen van toestemming voor het afleveren van een geneesmiddel zonder handelsvergunning in Nederland vanwege een tekort van Antabus dispergetten, disulfiram, 400 mg, bruistabletten (RVG 01032) en Refusal, disulfiram, 250 mg tabletten (RVG 03182)</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het door de houders van de handelsvergunningen bij de inspectie gemelde geneesmiddelentekort van Antabus dispergetten, disulfiram, 400 mg, bruistabletten (RVG 01032) en Refusal, disulfiram, 250 mg tabletten (RVG 03182),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van toepassing voor de indicaties: ter ondersteuning van het stoppen met drinken in de behandeling van alcoholisme;</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Antabus dispergetten, disulfiram, 400 mg, bruistabletten (RVG 01032) en Refusal, disulfiram, 250 mg tabletten (RVG 03182) weer voldoende voorradig zullen zijn voor groothandelaren of apothekers teneinde in de behoeften van patiënten te kunnen voorzien.</text:p>
      <text:p text:style-name="ifm_p_mt.3.7mm_ifm">Mede op grond daarvan besluit ik dat de toestemming vooralsnog wordt verleend tot en met uiterlijk <text:span text:style-name="ifm_span_font.italic_ifm">vrijdag 15 mei 2020.</text:span> Dit besluit heeft daarom betrekking op de periode tot en met <text:span text:style-name="ifm_span_font.italic_ifm">vrijdag 15 mei 2020</text:span>.</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563</text:span><text:tab/>2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563</text:span><text:tab/>2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0 februari 2020, kenmerk 2020-2456548/IT2031444, houdende het verlenen van toestemming voor het afleveren van een geneesmiddel zonder handelsvergunning in Nederland vanwege een tekort van Antabus dispergetten, disulfiram, 400 mg, bruistabletten (RVG 01032) en Refusal, disulfiram, 250 mg tabletten (RVG 03182)</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5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56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20 februari 2020, kenmerk 2020-2456548/IT2031444, houdende het verlenen van toestemming voor het afleveren van een geneesmiddel zonder handelsvergunning in Nederland vanwege een tekort van Antabus dispergetten, disulfiram, 400 mg, bruistabletten (RVG 01032) en Refusal, disulfiram, 250 mg tabletten (RVG 03182)</meta:user-defined>
    <meta:user-defined meta:name="DCTERMS.alternative"/>
    <meta:user-defined meta:name="DCTERMS.W3CDTF/DCTERMS.available">2020-02-24</meta:user-defined>
    <meta:user-defined meta:name="OVERHEIDop.Ruimtelijkplan/OVERHEIDop.bekendmakingBetreffendePlan"/>
  </office:meta>
</office:document-meta>
</file>