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5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2.tg1.col1">
      <style:table-column-properties style:rel-column-width="135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5</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Rijksdienst voor Ondernemend Nederland van 13 februari 2020, nr. MD202003INSTHH, houdende wijziging van het Besluit ondermandaat, volmacht en machtiging voor de Rijksdienst voor Ondernemend Nederland van het Ministerie van Economische Zaken en Klimaat 2019</text:h>
      <text:p text:style-name="ifm_p_mt.3.7mm_ifm">De algemeen directeur Rijksdienst voor Ondernemend Nederland,</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voor de Rijksdienst voor Ondernemend Nederland van het Ministerie van Economische Zaken en Klimaat 2019 wordt als volgt gewijzigd:</text:p>
      <text:p text:style-name="ifm_p_mt.3.7mm_indent.no_ifm">A</text:p>
      <text:p text:style-name="ifm_p_mt.3.7mm_ifm">Artikel 1 wordt als volgt gewijzigd:</text:p>
      <text:section text:style-name="ifm_sect_mleft.5.1mm_ifm" text:name="d15e56">
        <text:p text:style-name="ifm_p_indent.-9mm_mleft.9mm_ifm">1°.<text:tab/>In onderdeel f, wordt ‘de afdeling Personeel &amp; Organisatie, de afdeling Concernstaf’ vervangen door ‘de afdeling Concernstaf, Personeel &amp; Organisatie’ en wordt ‘de afdeling Certificerings Autoriteit, de afdeling Uitvoeringskader en Betaalorgaan’ vervangen door ‘de afdeling Uitvoeringsbeleid’.</text:p>
        <text:p text:style-name="ifm_p_indent.-9mm_mleft.9mm_ifm">2°.<text:tab/>Onder vervanging van de punt door een puntkomma in onderdeel x, wordt een nieuw onderdeel toegevoegd, luidende:</text:p>
        <text:p text:style-name="ifm_p_indent.0mm_mleft.9mm_ifm">y.  <text:span text:style-name="ifm_span_font.italic_ifm">CAO Rijk:</text:span> de laatstelijk afgesloten collectieve arbeidsovereenkomst voor ambtenaren, werkzaam binnen de sector Rijk.</text:p>
      </text:section>
      <text:p text:style-name="ifm_p_mt.3.7mm_indent.no_ifm">B</text:p>
      <text:p text:style-name="ifm_p_mt.3.7mm_ifm">Artikel 2 wordt als volgt gewijzigd:</text:p>
      <text:p text:style-name="ifm_p_mt.3.7mm_ifm">1°.<text:s/> In het tweede lid, onderdeel a, wordt ‘op grond van artikel 34 van het ARAR’ vervangen door: ‘bedoeld in hoofdstuk 4 van de CAO Rijk’.</text:p>
      <text:section text:style-name="ifm_sect_mleft.5.1mm_ifm" text:name="d15e79">
        <text:p text:style-name="ifm_p_ifm"/>
      </text:section>
      <text:p text:style-name="ifm_p_mt.3.7mm_ifm">2°.<text:s/> Het tweede lid, onderdeel b, komt te luiden:</text:p>
      <text:section text:style-name="ifm_sect_mleft.5.1mm_ifm" text:name="d15e85">
        <text:p text:style-name="ifm_p_indent.-7mm_mleft.7mm_ifm">b.<text:tab/> het toekennen van verplichte en onverplichte schadeloosstellingen, vergoedingen en overige geldelijke tegemoetkomingen;</text:p>
      </text:section>
      <text:p text:style-name="ifm_p_mt.3.7mm_ifm">3°.<text:s/> In het tweede lid, onderdeel c, wordt ‘op grond van artikel 91 van het ARAR’ vervangen door: ‘bedoeld in hoofdstuk 15 van de CAO Rijk’.</text:p>
      <text:p text:style-name="ifm_p_mt.3.7mm_indent.no_ifm">C</text:p>
      <text:p text:style-name="ifm_p_mt.3.7mm_ifm">In artikel 3, tweede lid, onderdeel p, en artikel 4, tweede lid, onderdeel j, wordt ‘IKAP-aanvragen’ vervangen door ‘IKB-aanvragen’.</text:p>
      <text:p text:style-name="ifm_p_mt.3.7mm_indent.no_ifm">D</text:p>
      <text:p text:style-name="ifm_p_mt.3.7mm_ifm">In de artikelen 3, tweede lid, onderdelen l en m, en 4, tweede lid, onderdeel g, wordt ‘tijdelijke aanstelling’ vervangen door ‘arbeidsovereenkomst voor bepaalde tijd’.</text:p>
      <text:p text:style-name="ifm_p_mt.3.7mm_indent.no_ifm">E</text:p>
      <text:p text:style-name="ifm_p_mt.3.7mm_ifm">In artikel 7, derde lid, wordt ‘en’ vervangen door een komma en wordt na ‘de juristen van het Kennisteam Beroepen van die afdeling,’ ingevoegd ‘en de juristen werkzaam op het werkterrein van dat kennisteam’.</text:p>
      <text:p text:style-name="ifm_p_mt.3.7mm_indent.no_ifm">F</text:p>
      <text:p text:style-name="ifm_p_mt.3.7mm_ifm">In artikel 10, derde lid, wordt in de tabel ‘procescoördinator  € 2.500.000  € 2.500.000  € 1.500.000  € 1.500.000’ vervangen door:</text:p>
      <text:section text:style-name="ifm_sect_mleft.5.1mm_ifm" text:name="d15e11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8.5.left">‘Procescoördinator</text:p>
            </table:table-cell>
            <table:table-cell table:style-name="table.cell.top.pleft.pright">
              <text:p text:style-name="text.cell.8.5.left">€ 2.500.000</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row>
        </table:table>
      </text:section>
      <text:p text:style-name="ifm_p_mt.3.7mm_ifm">en wordt daarna ingevoegd:</text:p>
      <text:section text:style-name="ifm_sect_mleft.5.1mm_ifm" text:name="d15e16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ext:p text:style-name="text.cell.8.5.left">‘Programmacoördinator</text:p>
            </table:table-cell>
            <table:table-cell table:style-name="table.cell.top.pleft.pright">
              <text:p text:style-name="text.cell.8.5.left">n.v.t.</text:p>
            </table:table-cell>
            <table:table-cell table:style-name="table.cell.top.pleft.pright">
              <text:p text:style-name="text.cell.8.5.left">€ 2.500.000</text:p>
            </table:table-cell>
            <table:table-cell table:style-name="table.cell.top.pleft.pright">
              <text:p text:style-name="text.cell.8.5.left">€ 1.500.000</text:p>
            </table:table-cell>
            <table:table-cell table:style-name="table.cell.top.pleft.pright">
              <text:p text:style-name="text.cell.8.5.left">€ 1.500.000 ‘</text:p>
            </table:table-cell>
          </table:table-row>
        </table:table>
      </text:section>
      <text:p text:style-name="ifm_p_mt.3.7mm_indent.no_ifm">G</text:p>
      <text:p text:style-name="ifm_p_mt.3.7mm_ifm">In artikel 11, derde lid, wordt ‘Personeel &amp; Organisatie’ vervangen door ‘Concernstaf, Personeel &amp; Organisatie’.</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text:p>
      <text:p text:style-name="ifm_p_mt.3.7mm_ifm">Dit besluit zal in de Staatscourant worden geplaatst.</text:p>
      <text:p text:style-name="ifm_p_font.italic_mt.3.7mm_ifm">
                  ’s-Gravenhage,
                   13 februari 2020
               </text:p>
      <text:p text:style-name="ifm_p_font.italic_mt.3.7mm_ifm"><text:line-break/>H.A.<text:s/>Harmsma<text:line-break/>algemeen directeur Rijksdienst voor Ondernemend Nederland</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40219,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205</text:span><text:tab/>1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205</text:span><text:tab/>1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Rijksdienst voor Ondernemend Nederland van 13 februari 2020, nr. MD202003INSTHH, houdende wijziging van het Besluit ondermandaat, volmacht en machtiging voor de Rijksdienst voor Ondernemend Nederland van het Ministerie van Economische Zaken en Klimaat 2019</dc:title>
    <meta:user-defined meta:name="OVERHEIDop.DienstAgentschapInstellingOfProject/DC.creator">Rijksdienst voor Ondernemend 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20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ndernemen</meta:user-defined>
    <meta:user-defined meta:name="DC.title">Besluit van de algemeen directeur Rijksdienst voor Ondernemend Nederland van 13 februari 2020, nr. MD202003INSTHH, houdende wijziging van het Besluit ondermandaat, volmacht en machtiging voor de Rijksdienst voor Ondernemend Nederland van het Ministerie van Economische Zaken en Klimaat 2019</meta:user-defined>
    <meta:user-defined meta:name="DCTERMS.W3CDTF/DCTERMS.available">2020-02-17</meta:user-defined>
  </office:meta>
</office:document-meta>
</file>